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stro 6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ABO-2019-172 voor een omgevingsvergunning op locatie Walstro 69 te Leusden. De vergunning is toegekend. Het besluit betreft het uit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80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815 461254</meta:user-defined>
    <meta:user-defined meta:name="DC.title">Kennisgeving besluit op aanvraag omgevingsvergunning Walstro 69 te Leusden</meta:user-defined>
    <meta:user-defined meta:name="OVERHEID.PostcodeHuisnummer/OVERHEIDop.postcodeHuisnummer">3831WV 69</meta:user-defined>
    <meta:user-defined meta:name="OVERHEIDop.straatnaam">Walstro</meta:user-defined>
    <meta:user-defined meta:name="OVERHEIDop.woonplaats">Leus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067</meta:user-defined>
    <meta:user-defined meta:name="OVERHEIDop.GmbID/DC.identifier">gmb-2019-188067</meta:user-defined>
    <meta:user-defined meta:name="OVERHEIDop.versieInformatie"/>
  </office:meta>
</office:document-meta>
</file>