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Westbroekse Binnenweg 36 Tienhov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li 2019</text:p>
            <text:p text:style-name="common-al">Dossiernummer: 1903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5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61</meta:user-defined>
    <dc:language>nl</dc:language>
    <meta:user-defined meta:name="OVERHEID.EPSG28992/DC.spatial">134746 461827</meta:user-defined>
    <meta:user-defined meta:name="DC.title">Aanvragen omgevingsvergunning buiten behandeling Westbroekse Binnenweg 36 Tienhoven, het plaatsen van een dakkapel</meta:user-defined>
    <meta:user-defined meta:name="OVERHEID.PostcodeHuisnummer/OVERHEIDop.postcodeHuisnummer">3612AH 36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53</meta:user-defined>
    <meta:user-defined meta:name="OVERHEIDop.GmbID/DC.identifier">gmb-2019-188053</meta:user-defined>
    <meta:user-defined meta:name="OVERHEIDop.versieInformatie"/>
  </office:meta>
</office:document-meta>
</file>