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De Plassen Noord 184 Breukelen, het plaatsen van een vlonder/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li 2019</text:p>
            <text:p text:style-name="last-al">Dossiernummer: 1906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5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2</meta:user-defined>
    <dc:language>nl</dc:language>
    <meta:user-defined meta:name="OVERHEID.EPSG28992/DC.spatial">130799 466248</meta:user-defined>
    <meta:user-defined meta:name="DC.title">Ingetrokken aanvragen omgevingsvergunning De Plassen Noord 184 Breukelen, het plaatsen van een vlonder/terras</meta:user-defined>
    <meta:user-defined meta:name="OVERHEID.PostcodeHuisnummer/OVERHEIDop.postcodeHuisnummer">3621PN 151</meta:user-defined>
    <meta:user-defined meta:name="OVERHEIDop.straatnaam">De Plassen Noord</meta:user-defined>
    <meta:user-defined meta:name="OVERHEIDop.woonplaats">Breuke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52</meta:user-defined>
    <meta:user-defined meta:name="OVERHEIDop.GmbID/DC.identifier">gmb-2019-188052</meta:user-defined>
    <meta:user-defined meta:name="OVERHEIDop.versieInformatie"/>
  </office:meta>
</office:document-meta>
</file>