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Reigerskamp 809 Maarssen, het plaatsen van een houten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19</text:p>
            <text:p text:style-name="last-al">Dossiernummer: 190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5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1</meta:user-defined>
    <dc:language>nl</dc:language>
    <meta:user-defined meta:name="OVERHEID.EPSG28992/DC.spatial">129748 460800</meta:user-defined>
    <meta:user-defined meta:name="DC.title">Ingetrokken aanvragen omgevingsvergunning Reigerskamp 809 Maarssen, het plaatsen van een houten fietsenberging</meta:user-defined>
    <meta:user-defined meta:name="OVERHEID.PostcodeHuisnummer/OVERHEIDop.postcodeHuisnummer">3607JX 809</meta:user-defined>
    <meta:user-defined meta:name="OVERHEIDop.straatnaam">Reigerskamp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50</meta:user-defined>
    <meta:user-defined meta:name="OVERHEIDop.GmbID/DC.identifier">gmb-2019-188050</meta:user-defined>
    <meta:user-defined meta:name="OVERHEIDop.versieInformatie"/>
  </office:meta>
</office:document-meta>
</file>