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uitgebreide procedure), Hamseweg 59A, 59B, 59C en 59D, het bouwen van 4 geschakelde woningen, 16-01-2019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uitgebreide procedure), Hamseweg 59A, 59B, 59C en 59D, het bouwen van 4 geschakelde woningen, 16-01-2019. Rechtsmiddel: Beroep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uitgebreide procedure), Hamseweg 59A, 59B, 59C en 59D, het bouwen van 4 geschakelde woningen, 16-01-2019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805</meta:user-defined>
    <meta:user-defined meta:name="OVERHEIDop.GmbID/DC.identifier">gmb-2019-18805</meta:user-defined>
    <meta:user-defined meta:name="OVERHEID.TaxonomieBeleidsagenda/OVERHEID.category">Huisvesting | Organisatie en beleid</meta:user-defined>
    <meta:user-defined meta:name="OVERHEIDop.referentienummer">1019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B 55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4 465502</meta:user-defined>
    <meta:user-defined meta:name="OVERHEIDop.versieInformatie"/>
  </office:meta>
</office:document-meta>
</file>