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Tuinbouwweg 7 Maarssen, het tijdelijk bewon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19</text:p>
            <text:p text:style-name="last-al">Dossiernummer: 190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4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7</meta:user-defined>
    <dc:language>nl</dc:language>
    <meta:user-defined meta:name="OVERHEID.EPSG28992/DC.spatial">132294 461539</meta:user-defined>
    <meta:user-defined meta:name="DC.title">Verlenging beslistermijn voor een omgevingsvergunning Tuinbouwweg 7 Maarssen, het tijdelijk bewonen van een stacaravan</meta:user-defined>
    <meta:user-defined meta:name="OVERHEID.PostcodeHuisnummer/OVERHEIDop.postcodeHuisnummer">3602AT 7</meta:user-defined>
    <meta:user-defined meta:name="OVERHEIDop.straatnaam">Tuinbouwweg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41</meta:user-defined>
    <meta:user-defined meta:name="OVERHEIDop.GmbID/DC.identifier">gmb-2019-188041</meta:user-defined>
    <meta:user-defined meta:name="OVERHEIDop.versieInformatie"/>
  </office:meta>
</office:document-meta>
</file>