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Industrieweg 54 Maarssen, het verlenen van een tijdelijke ontheffing bestemming Industrieweg ten behoeve van de tijdelijke invulling van Abrona dagbest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juli 2019</text:p>
            <text:p text:style-name="last-al">Dossiernummer: 1906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04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4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4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10</meta:user-defined>
    <dc:language>nl</dc:language>
    <meta:user-defined meta:name="OVERHEID.EPSG28992/DC.spatial">131206 460029</meta:user-defined>
    <meta:user-defined meta:name="DC.title">Verlenging beslistermijn voor een omgevingsvergunning Industrieweg 54 Maarssen, het verlenen van een tijdelijke ontheffing bestemming Industrieweg ten behoeve van de tijdelijke invulling van Abrona dagbesteding</meta:user-defined>
    <meta:user-defined meta:name="OVERHEID.PostcodeHuisnummer/OVERHEIDop.postcodeHuisnummer">3606AS 54</meta:user-defined>
    <meta:user-defined meta:name="OVERHEIDop.straatnaam">Industrieweg</meta:user-defined>
    <meta:user-defined meta:name="OVERHEIDop.woonplaats">Maarss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8040</meta:user-defined>
    <meta:user-defined meta:name="OVERHEIDop.GmbID/DC.identifier">gmb-2019-188040</meta:user-defined>
    <meta:user-defined meta:name="OVERHEIDop.versieInformatie"/>
  </office:meta>
</office:document-meta>
</file>