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rel-column-width="7*"/>
    </style:style>
    <style:style style:family="table-column" style:parent-style-name="colspec" style:name="id1-3-2-2-1-91-1-2">
      <style:table-column-properties style:rel-column-width="92*"/>
    </style:style>
    <style:style style:family="table-column" style:parent-style-name="colspec" style:name="id1-3-2-2-1-91-1-3">
      <style:table-column-properties style:rel-column-width="17*"/>
    </style:style>
    <style:style style:family="table-column" style:parent-style-name="colspec" style:name="id1-3-2-2-1-91-1-4">
      <style:table-column-properties style:rel-column-width="17*"/>
    </style:style>
  </office:automatic-styles>
  <office:body>
    <office:text>
      <text:p text:style-name="new_page_staatscourant"/>
      <text:p text:style-name="single-kop-titel">Mandaatbesluit Borger-Odoorn-Emmen sociale zak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MANDAATBESLUIT Borger-Odoorn – Emmen sociale zaken 2018</text:span>
            </text:span>
          </text:p>
            <text:p text:style-name="al"/>
            <text:p text:style-name="al">Het college van burgemeester en wethouders en de burgemeester van Borger-Odoorn;</text:p>
            <text:p text:style-name="al"/>
            <text:p text:style-name="al">overwegende, dat voor de uitvoering van taken op het terrein van de sociale zekerheid met de gemeente Emmen is overeengekomen dat de uitvoering daarvan door de gemeente Emmen zal plaatsvinden;</text:p>
            <text:p text:style-name="al"/>
            <text:p text:style-name="al">overwegende dat ter uitvoering van artikel 15 van de daartoe afgesloten deelovereenkomst d.d. 22 januari 2019 de daarmee samenhangende bevoegdheden gemandateerd worden aan het college van burgemeester en wethouders van de gemeente Emmen;</text:p>
            <text:p text:style-name="al"/>
            <text:p text:style-name="al">gelezen het collegevoorstel d.d. 5 maart 2019 met nummer BW 19.0139; </text:p>
            <text:p text:style-name="al"/>
            <text:p text:style-name="al">gelet op de bepalingen van de Algemene wet bestuursrecht, de Gemeentewet, artikel 7 lid 4 van de Participatiewet, artikel 34 lid 3 van de Wet inkomensvoorziening oudere en gedeeltelijk arbeidsongeschikte gewezen zelfstandigen (IOAZ) en de Wet inkomensvoorziening oudere en gedeeltelijk arbeidsongeschikte werkloze werknemers (IOAW);</text:p>
            <text:p text:style-name="al"/>
            <text:p text:style-name="al">
            <text:span text:style-name="nadrukvet">besluiten:</text:span>
          </text:p>
            <text:p text:style-name="al"/>
            <text:p text:style-name="al">vast te stellen het volgende:</text:p>
            <text:p text:style-name="al"/>
            <text:p text:style-name="al"/>
            <text:p text:style-name="al">
            <text:span text:style-name="nadrukvet">MANDAATBESLUIT Borger-O</text:span>
            <text:span text:style-name="nadrukvet">doorn – Emmen sociale zaken 2018</text:span>
          </text:p>
            <text:p text:style-name="al"/>
            <text:p text:style-name="al"/>
            <text:p text:style-name="al">
            <text:span text:style-name="nadrukvet">
              <text:span text:style-name="nadrukondlijn">Artikel 1</text:span>
            </text:span>
          </text:p>
            <text:p text:style-name="al">In dit besluit wordt voor wat betreft de begripsbepalingen verwezen naar de definiëring van de Algemene wet bestuursrecht (Awb), de Participatiewet, de Wet inkomensvoorziening oudere en gedeeltelijk arbeidsongeschikte gewezen zelfstandigen (IOAZ), de Wet inkomensvoorziening oudere en gedeeltelijk arbeidsongeschikte werkloze werknemers (IOAW), het Besluit bijstandsverlening zelfstandigen 2004 (Bbz 2004).</text:p>
            <text:p text:style-name="al"/>
            <text:p text:style-name="al">
            <text:span text:style-name="nadrukvet">
              <text:span text:style-name="nadrukondlijn">Artikel 2</text:span>
            </text:span>
          </text:p>
            <text:list text:style-name="id1-3-2-2-1-26">
              <text:list-item text:style-override="id1-3-2-2-1-26">
                <text:number>1.</text:number>
                <text:p text:style-name="al">Het college van burgemeester en wethouders van de gemeente Borger-Odoorn mandateert aan het college van burgemeester en wethouders van de gemeente Emmen de uitvoering van de taken die zijn genoemd in bijgaand Mandaatoverzicht Borger-Odoorn – Emmen sociale zaken 2018.</text:p>
              </text:list-item>
              <text:list-item text:style-override="id1-3-2-2-1-27">
                <text:number>2.</text:number>
                <text:p text:style-name="al">Voor de toepassing van dit besluit wordt met mandaat gelijkgesteld de verlening van machtiging en volmacht.</text:p>
              </text:list-item>
            </text:list>
            <text:p text:style-name="al"/>
            <text:p text:style-name="al">
            <text:span text:style-name="nadrukvet">
              <text:span text:style-name="nadrukondlijn">Artikel 3</text:span>
            </text:span>
          </text:p>
            <text:p text:style-name="al"> Het college van burgemeester en wethouders van de gemeente Borger-Odoorn verleent aan het college van burgemeester en wethouders van de gemeente Emmen de in artikel 10:9 van de Awb vereiste toestemming om voor de in artikel 2 bedoelde uitvoering ondermandaat te verlenen aan ondergeschikten.</text:p>
            <text:p text:style-name="al"/>
            <text:p text:style-name="al">
            <text:span text:style-name="nadrukvet">
              <text:span text:style-name="nadrukondlijn">Artikel 4</text:span>
            </text:span>
          </text:p>
            <text:p text:style-name="al">Ter zake van de uitoefening van de gemandateerde bevoegdheden opgenomen in het bij dit besluit behorende en als zodanig gewaarmerkte <text:span text:style-name="nadrukcur">Mandaatoverzicht Borger-Odoorn – Emmen sociale zaken 2018</text:span> gelden de volgende bepalingen:</text:p>
            <text:p text:style-name="al"/>
            <text:list text:style-name="id1-3-2-2-1-35">
              <text:list-item text:style-override="id1-3-2-2-1-35">
                <text:number>a.</text:number>
                <text:p text:style-name="al">bij afwezigheid van de (onder)mandaathouder wordt de bevoegdheid, indien noodzakelijk voor de voortgang van de werkzaamheden en gelet op de aard van de bevoegdheid, uitgeoefend door de medewerker die hem normaliter vervangt of kan vervangen; een en ander ter beoordeling van de direct-leidinggevende van de betrokken (onder)mandaathouder;</text:p>
              </text:list-item>
              <text:list-item text:style-override="id1-3-2-2-1-36">
                <text:number>b.</text:number>
                <text:p text:style-name="al">het besluit moet passen binnen het bestaande beleid c.q. binnen de wettelijke regels;</text:p>
              </text:list-item>
              <text:list-item text:style-override="id1-3-2-2-1-37">
                <text:number>c.</text:number>
                <text:p text:style-name="al">de met het te nemen besluit c.q. de te verrichten handeling gemoeide kosten moeten passen binnen het beschikbare budget;</text:p>
              </text:list-item>
              <text:list-item text:style-override="id1-3-2-2-1-38">
                <text:number>d.</text:number>
                <text:p text:style-name="al">de genomen besluiten c.q. de verrichte handelingen dienen, voor zover dit in het Mandaatoverzicht Borger-Odoorn – Emmen sociale zaken 2018 is opgenomen, periodiek ter kennis te worden gebracht van het oorspronkelijk bevoegde bestuursorgaan; omtrent de vorm en de frequentie maakt de (onder)mandaathouder afspraken met het oorspronkelijk bevoegde bestuursorgaan.</text:p>
                <text:p text:style-name="al"/>
              </text:list-item>
            </text:list>
            <text:p text:style-name="al">
            <text:span text:style-name="nadrukvet">
              <text:span text:style-name="nadrukondlijn">Artikel 5</text:span>
            </text:span>
          </text:p>
            <text:p text:style-name="al">Een krachtens mandaat genomen besluit moet vermelden namens welk bestuursorgaan het besluit is genomen. Dit moet uit de volgende ondertekening blijken:</text:p>
            <text:p text:style-name="al"/>
            <text:p text:style-name="al">
            <text:span text:style-name="nadrukcur">Namens het college van burgemeester en wethouders van Borger-Odoorn, </text:span>
          </text:p>
            <text:p text:style-name="al">
            <text:span text:style-name="nadrukcur">Functie (onder)mandaathouder,</text:span>
            <text:span text:style-name="nadrukcur"/>
          </text:p>
            <text:p text:style-name="al">
            <text:span text:style-name="nadrukcur"/>
          </text:p>
            <text:p text:style-name="al">
            <text:span text:style-name="nadrukcur"/>
          </text:p>
            <text:p text:style-name="al">
            <text:span text:style-name="nadrukcur"/>
            <text:span text:style-name="nadrukcur"/>
            <text:span text:style-name="nadrukcur"/>
          </text:p>
            <text:p text:style-name="al">
            <text:span text:style-name="nadrukcur">Handtekening </text:span>
            <text:span text:style-name="nadrukcur"/>
          </text:p>
            <text:p text:style-name="al">
            <text:span text:style-name="nadrukcur">Naam (onder)mandaathouder.</text:span>
          </text:p>
            <text:p text:style-name="al"/>
            <text:p text:style-name="al">
            <text:span text:style-name="nadrukvet">
              <text:span text:style-name="nadrukondlijn">Artikel 6</text:span>
            </text:span>
          </text:p>
            <text:list text:style-name="id1-3-2-2-1-51">
              <text:list-item text:style-override="id1-3-2-2-1-51">
                <text:number>1.</text:number>
                <text:p text:style-name="al">Bij de afdeling Bestuurs- en Concernondersteuning, cluster Visie, Strategie en Ondersteuning van de gemeente Borger-Odoorn wordt dit besluit en de in de artikel 3 genoemde (onder)mandaten ingeschreven en beheerd.</text:p>
              </text:list-item>
              <text:list-item text:style-override="id1-3-2-2-1-52">
                <text:number>2.</text:number>
                <text:p text:style-name="al">De afdeling Bestuurs- en Concernondersteuning, cluster Visie, Strategie en Ondersteuning van de gemeente Borger-Odoorn evalueert het mandaatbesluit en het mandaatoverzicht tenminste 1 keer per jaar en doet voor zover nodig voorstellen aan het college van burgemeester en wethouders voor aanpassing daarvan.</text:p>
              </text:list-item>
            </text:list>
            <text:p text:style-name="al"/>
            <text:p text:style-name="al">
            <text:span text:style-name="nadrukvet">
              <text:span text:style-name="nadrukondlijn">Artikel 7</text:span>
            </text:span>
          </text:p>
            <text:p text:style-name="al">Ingeval van ondermandaat en indien in concrete gevallen een apart mandaatbesluit wordt genomen, zijn de bepalingen van dit besluit van overeenkomstige toepassing.</text:p>
            <text:p text:style-name="al"/>
            <text:p text:style-name="al">
            <text:span text:style-name="nadrukvet">
              <text:span text:style-name="nadrukondlijn">Artikel 8</text:span>
            </text:span>
          </text:p>
            <text:p text:style-name="al">Dit besluit treedt in werking op de dag na die waarop het is bekend gemaakt en werkt terug tot en met 1 januari 2018.</text:p>
            <text:p text:style-name="al"/>
            <text:p text:style-name="al">
            <text:span text:style-name="nadrukvet">
              <text:span text:style-name="nadrukondlijn">Artikel 9</text:span>
            </text:span>
          </text:p>
            <text:list text:style-name="id1-3-2-2-1-61">
              <text:list-item text:style-override="id1-3-2-2-1-61">
                <text:number>1.</text:number>
                <text:p text:style-name="al">Dit besluit kan worden aangehaald als <text:span text:style-name="nadrukcur">Mandaatbesluit Borger-Odoorn – Emmen sociale zaken 2018</text:span>.</text:p>
              </text:list-item>
              <text:list-item text:style-override="id1-3-2-2-1-62">
                <text:number>2.</text:number>
                <text:p text:style-name="al">Gelijktijdig met de inwerkingtreding van dit besluit wordt het <text:span text:style-name="nadrukcur">Mandaatbesluit Borger-Odoorn – Emmen sociale zaken 2017</text:span> ingetrokken.</text:p>
              </text:list-item>
            </text:list>
            <text:p text:style-name="al"/>
            <text:p text:style-name="al"/>
            <text:p text:style-name="al">Aldus besloten in de vergadering van;</text:p>
            <text:p text:style-name="al"/>
            <text:p text:style-name="al">het college van burgemeester en wethouders van Borger-Odoorn d.d. 22 januari 2019</text:p>
            <text:p text:style-name="al"/>
            <text:p text:style-name="al"/>
            <text:p text:style-name="al">, burgemeester.</text:p>
            <text:p text:style-name="al"/>
            <text:p text:style-name="al"/>
            <text:p text:style-name="al">, secretaris.</text:p>
            <text:p text:style-name="al"/>
            <text:p text:style-name="al">Het college van burgemeester en wethouders van de gemeente Emmen stemt hierbij ingevolge artikel 10:4 Awb in met de opgedragen bevoegdheden.</text:p>
            <text:p text:style-name="al"/>
            <text:p text:style-name="al">Emmen, </text:p>
            <text:p text:style-name="al"/>
            <text:p text:style-name="al">het college van burgemeester en wethouders van de gemeente Emmen d.d. 5 maart 2019</text:p>
            <text:p text:style-name="al"/>
            <text:p text:style-name="al"/>
            <text:p text:style-name="al">, burgemeester</text:p>
            <text:p text:style-name="al"/>
            <text:p text:style-name="al"/>
            <text:p text:style-name="al">, secretaris</text:p>
            <text:p text:style-name="al"/>
            <text:p text:style-name="al">
            <text:span text:style-name="nadrukvet">
              <text:span text:style-name="nadrukondlijn">Mandaatoverzicht Borger-Odoorn – Emmen sociale zaken 2018 behorende bij het Mandaatbesluit Borger-Odoorn - Emmen 2018</text:span>
            </text:span>
          </text:p>
            <text:p text:style-name="al">
            <text:span text:style-name="nadrukvet"/>
          </text:p>
            <text:p text:style-name="al">
            <text:span text:style-name="nadrukvet">
              <text:span text:style-name="nadrukondlijn"/>
            </text:span>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row table:style-name="row">
                  <table:table-cell table:style-name="entry" table:number-rows-spanned="1" table:number-columns-spanned="1">
                    <text:p text:style-name="table_al"/>
                    <text:p text:style-name="table_al">Nr.</text:p>
                  </table:table-cell>
                  <table:table-cell table:style-name="entry" table:number-rows-spanned="1" table:number-columns-spanned="1">
                    <text:p text:style-name="table_al"/>
                    <text:p text:style-name="table_al">Omschrijving</text:p>
                    <text:p text:style-name="table_al"/>
                  </table:table-cell>
                  <table:table-cell table:style-name="entry" table:number-rows-spanned="1" table:number-columns-spanned="1">
                    <text:p text:style-name="table_al"/>
                    <text:p text:style-name="table_al">Mandaatgever</text:p>
                  </table:table-cell>
                  <table:table-cell table:style-name="entry" table:number-rows-spanned="1" table:number-columns-spanned="1">
                    <text:p text:style-name="table_al"/>
                    <text:p text:style-name="table_al">Onder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het recht op uitkering/tegemoetkoming/toeslag/re-integratievoorziening BBZ bij of krachtens de Participatiewet, de Wet inkomensvoorziening oudere en gedeeltelijk arbeidsongeschikte werkloze werknemers (IOAW), de Wet inkomensvoorziening oudere en gedeeltelijk arbeidsongeschikte gewezen zelfstandigen (IOAZ), het Besluit bijstandsverlening zelfstandigen 2004 (Bbz 2004). Hieronder worden eveneens begrepen: a) het verrichten van alle handelingen ter voorbereiding en uitvoering van deze besluiten; b) het opleggen van verplichtingen die aan deze besluiten worden verbonden.</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overige handelingen en bevoegdheden ingevolge de Awb, Participatiewet, IOAW, IOAZ, Bbz 2004, Wi en Wkko, voor zover deze noodzakelijk zijn voor de uitvoering van de Deelovereenkomst SoZaWe Borger-Odoorn en Emm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stemmen van de bijstand ingevolge de Participatiewet, IOAW, IOAZ, Bbz 2004 en de daarop gebaseerde gemeentelijke regel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inzake het terugvorderen/invorderen van uitkering, subsidie of kosten van voorzieningen<text:span text:style-name="nadrukcur"/>die<text:span text:style-name="nadrukcur"/>bij of krachtens de Participatiewet, IOAW, IOAZ, Bbz 2004, werden toegekend. Hieronder wordt eveneens begrepen het verrichten van alle handelingen ter voorbereiding en uitvoering van deze besluiten, inclusief het nemen van herzieningsbesluiten die aan de terugvordering/invordering ten grondslag liggen.</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op grond van de Participatiewet en Awb inzake het verhalen van kosten va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bestuurlijke boetes in het kader van de Participatiewet, IOAW, IOAZ en Bbz 2004. Hieronder wordt begrepen het verrichten van alle handelingen ter voorbereiding en uitvoering van de besluiten tot het opleggen van ee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doen van aangifte van valsheid in geschrifte in het geval van fraude met uitkeringsgelden ingevolge de Participatiewet, IOAW, IOAZ en Bbz 2004 op grond van artikel 160, lid 1, onder f Gemeentewet en de richtlijn Sociale zekerheid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 toezichthouders als bedoeld in titel 5.2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80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dc:language>nl</dc:language>
    <meta:user-defined meta:name="OVERHEID.Gemeente/DC.spatial">Borger-Odoorn</meta:user-defined>
    <meta:user-defined meta:name="DC.source">Algemene wet bestuursrecht]|[1.0:c:BWBR0005537&amp;g=2019-07-21</meta:user-defined>
    <meta:user-defined meta:name="DC.source">Gemeentewet]|[1.0:c:BWBR0005416&amp;g=2019-01-01</meta:user-defined>
    <meta:user-defined meta:name="DC.source">Participatiewet]|[1.0:c:BWBR0015703&amp;g=2019-07-01</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TERMS.alternative">Mandaatbesluit Borger-Odoorn - Emmen sociale zaken 2018</meta:user-defined>
    <meta:user-defined meta:name="DC.title">Mandaatbesluit Borger-Odoorn-Emmen sociale zaken 2018</meta:user-defined>
    <meta:user-defined meta:name="DCTERMS.W3CDTF/DCTERMS.available">2019-07-26</meta:user-defined>
    <meta:user-defined meta:name="DCTERMS.W3CDTF/OVERHEIDop.jaargang">2019</meta:user-defined>
    <meta:user-defined meta:name="OVERHEIDop.publicationIssue">188031</meta:user-defined>
    <meta:user-defined meta:name="OVERHEIDop.betreftRegeling">CVDR626711_1</meta:user-defined>
    <meta:user-defined meta:name="OVERHEIDop.GmbID/DC.identifier">gmb-2019-188031</meta:user-defined>
    <meta:user-defined meta:name="xs:date/OVERHEIDop.startdatum">2019-07-27</meta:user-defined>
    <meta:user-defined meta:name="OVERHEIDop.versieInformatie"/>
  </office:meta>
</office:document-meta>
</file>