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Vierlingsbeeklaan 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470</text:span>
          </text:p>
            <text:p text:style-name="common-al">Gemeente Amstelveen heeft op 22 januari 2019 een besluit genomen op de aanvraag omgevingsvergunning voor het gelijktrekken van de inpandige voordeurgevel met buitengevel. De locatie is Vierlingsbeeklaan 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Vierlingsbeeklaan 7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03</meta:user-defined>
    <meta:user-defined meta:name="OVERHEIDop.GmbID/DC.identifier">gmb-2019-1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AV 7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69.17 478300.79</meta:user-defined>
    <meta:user-defined meta:name="OVERHEIDop.versieInformatie"/>
  </office:meta>
</office:document-meta>
</file>