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raamindeling, de voordeur en het aanbrengen van een ventilatierooster aan de voorkant van een woning, Hermannus Elconiusstraat 94 te Utrecht,  HZ_WABO-19-21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nus Elconiusstraat 94 te Utrecht</text:p>
            <text:p text:style-name="common-al">HZ_WABO-19-21764</text:p>
            <text:p text:style-name="common-al">Toelichting: het wijzigen van de raamindeling, de voordeur en het aanbrengen van een ventilatierooster aan de voorkant van een woning</text:p>
            <text:p text:style-name="common-al">Datum besluit: 22 juli 2019</text:p>
            <text:p text:style-name="common-al">Startdatum bezwaartermijn: 26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02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2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2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14.28 457816.59</meta:user-defined>
    <meta:user-defined meta:name="DC.title">Afgehandelde omgevingsvergunning, het wijzigen van de raamindeling, de voordeur en het aanbrengen van een ventilatierooster aan de voorkant van een woning, Hermannus Elconiusstraat 94 te Utrecht,  HZ_WABO-19-21764</meta:user-defined>
    <meta:user-defined meta:name="OVERHEID.PostcodeHuisnummer/OVERHEIDop.postcodeHuisnummer">3553VH 94</meta:user-defined>
    <meta:user-defined meta:name="OVERHEIDop.straatnaam">Hermannus Elconiusstraat</meta:user-defined>
    <meta:user-defined meta:name="OVERHEIDop.woonplaats">Utrecht</meta:user-defined>
    <meta:user-defined meta:name="DCTERMS.W3CDTF/DCTERMS.available">2019-07-26</meta:user-defined>
    <meta:user-defined meta:name="DCTERMS.W3CDTF/OVERHEIDop.jaargang">2019</meta:user-defined>
    <meta:user-defined meta:name="OVERHEIDop.externeBijlage">Aanvraagdocument  publiceerbaar-A|exb-2019-36963</meta:user-defined>
    <meta:user-defined meta:name="OVERHEIDop.externeBijlage">Besluit omgevingsvergunning publiceerbaar|exb-2019-36964</meta:user-defined>
    <meta:user-defined meta:name="OVERHEIDop.publicationIssue">188026</meta:user-defined>
    <meta:user-defined meta:name="OVERHEIDop.GmbID/DC.identifier">gmb-2019-188026</meta:user-defined>
    <meta:user-defined meta:name="OVERHEIDop.versieInformatie"/>
  </office:meta>
</office:document-meta>
</file>