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, 6, het herinrichten van Sportpark De Drift (aanleg B-veld ter vervanging van 3 trainingsvelden, inclusief hekwerk en verlichting + het verharden van de inrit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22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De Drift 6, 9531TK, </text:p>
            <text:p text:style-name="common-al">het herinrichten van Sportpark De Drift (aanleg B-veld ter vervanging van 3 trainingsvelden, inclusief hekwerk en verlichting + het verharden van de inrit), (3742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802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2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479 548886</meta:user-defined>
    <meta:user-defined meta:name="DC.title">Gemeente Borger-Odoorn, Borger, De Drift, 6, het herinrichten van Sportpark De Drift (aanleg B-veld ter vervanging van 3 trainingsvelden, inclusief hekwerk en verlichting + het verharden van de inrit) (verleend)</meta:user-defined>
    <meta:user-defined meta:name="OVERHEID.PostcodeHuisnummer/OVERHEIDop.postcodeHuisnummer">9531TK 3 352</meta:user-defined>
    <meta:user-defined meta:name="OVERHEIDop.straatnaam">De drift</meta:user-defined>
    <meta:user-defined meta:name="OVERHEIDop.woonplaats">Borger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23</meta:user-defined>
    <meta:user-defined meta:name="OVERHEIDop.GmbID/DC.identifier">gmb-2019-188023</meta:user-defined>
    <meta:user-defined meta:name="OVERHEIDop.versieInformatie"/>
  </office:meta>
</office:document-meta>
</file>