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Grasveld Obero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4493</text:span>
          </text:p>
            <text:p text:style-name="common-al">Gemeente Amstelveen heeft op 23 juli 2019 een melding klein evenement ontvangen voor Buurtfeest op 14 september 2019. De locatie is grasveld Oberonstraa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8018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1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1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208.45 479242.63</meta:user-defined>
    <meta:user-defined meta:name="DC.title">Gemeente Amstelveen - melding klein evenement ontvangen - Grasveld Oberonstraat</meta:user-defined>
    <meta:user-defined meta:name="OVERHEID.PostcodeHuisnummer/OVERHEIDop.postcodeHuisnummer">1183PE 26</meta:user-defined>
    <meta:user-defined meta:name="OVERHEIDop.straatnaam">Oberonstraat</meta:user-defined>
    <meta:user-defined meta:name="OVERHEIDop.woonplaats">Amstelve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8018</meta:user-defined>
    <meta:user-defined meta:name="OVERHEIDop.GmbID/DC.identifier">gmb-2019-188018</meta:user-defined>
    <meta:user-defined meta:name="OVERHEIDop.versieInformatie"/>
  </office:meta>
</office:document-meta>
</file>