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erfloweg 1 en Parallelweg LS 2A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19 een ontwerpbesluit opgesteld op de aanvraagzaaknummer O-2018-0618 voor een omgevingsvergunning voor het handelen met gevolgen voor beschermde monumenten (renoveren/uitbreiden verenigingsgebouw), kappen 20 houtopstanden en hebben 5 uitwegen locatie Berfloweg 1 en Parallelweg LS 2A in Hengelo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Kap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de afdeling Ruimte en Bouwen ter inzage op het stadskantoor. De inzageperiode is 6 weken en start op 30 januari 2019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de afdeling Ruimte en Bouwen. Tegen het latere besluitkunt u in beginsel alleen beroep instellen als u belanghebbende bent en tijdig een zienswijze naar voren hebt gebracht. Na afloop van de inzagetermijn neemt de gemeente een definitief beslui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0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Berfloweg 1 en Parallelweg LS 2A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800</meta:user-defined>
    <meta:user-defined meta:name="OVERHEIDop.GmbID/DC.identifier">gmb-2019-1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JM 1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61.2 475548.5</meta:user-defined>
    <meta:user-defined meta:name="OVERHEID.EPSG28992/DC.spatial">251095.12 475567.65</meta:user-defined>
    <meta:user-defined meta:name="OVERHEIDop.versieInformatie"/>
  </office:meta>
</office:document-meta>
</file>