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Meerstraat 45a en omgeving, 5473 VX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2 juni 2019 van 08.00 uur tot 21.00 uur  tijdens Bike My Day. </text:p>
            <text:p text:style-name="common-al">Het besluit is verzonden op 24 december 2018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Meerstraat 45a en omgeving, 5473 VX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8</meta:user-defined>
    <meta:user-defined meta:name="OVERHEIDop.GmbID/DC.identifier">gmb-2019-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X 45a</meta:user-defined>
    <meta:user-defined meta:name="OVERHEIDop.woonplaats">Heeswijk-Dinther</meta:user-defined>
    <meta:user-defined meta:name="OVERHEIDop.straatnaam">Me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70 408416</meta:user-defined>
    <meta:user-defined meta:name="OVERHEIDop.versieInformatie"/>
  </office:meta>
</office:document-meta>
</file>