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0-5">
      <text:list-level-style-bullet text:bullet-char="•" text:level="1">
        <style:list-level-properties text:min-label-width="10mm"/>
      </text:list-level-style-bullet>
    </text:list-style>
    <text:list-style style:name="id1-3-2-2-1-2-40-6">
      <text:list-level-style-bullet text:bullet-char="•" text:level="1">
        <style:list-level-properties text:min-label-width="10mm"/>
      </text:list-level-style-bullet>
    </text:list-style>
    <text:list-style style:name="id1-3-2-2-1-2-40-7">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style:style style:family="table-column" style:parent-style-name="colspec" style:name="id1-3-2-2-1-3-2-30-1-1">
      <style:table-column-properties style:rel-column-width="5*"/>
    </style:style>
    <style:style style:family="table-column" style:parent-style-name="colspec" style:name="id1-3-2-2-1-3-2-30-1-2">
      <style:table-column-properties style:rel-column-width="15*"/>
    </style:style>
    <text:list-style style:name="id1-3-2-2-1-3-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huiswerk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huiswerkbeleid</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Hoofdstuk 1 Thuiswerkbeleid/webmail binnen de gemeente Boxmeer en gemeente Sint Anthonis</text:p>
                </text:list-item>
                <text:list-item text:style-override="id1-3-2-2-1-2-4-2">
                  <text:number>•</text:number>
                  <text:p text:style-name="al">1.1. Inleiding</text:p>
                </text:list-item>
                <text:list-item text:style-override="id1-3-2-2-1-2-4-3">
                  <text:number>•</text:number>
                  <text:p text:style-name="al">1.2. Verantwoordelijk voor de arbeidsomstandigheden</text:p>
                </text:list-item>
                <text:list-item text:style-override="id1-3-2-2-1-2-4-4">
                  <text:number>•</text:number>
                  <text:p text:style-name="al"> Hoofdstuk 2 Regeling Thuiswerken / webmail</text:p>
                </text:list-item>
                <text:list-item text:style-override="id1-3-2-2-1-2-4-5">
                  <text:number>•</text:number>
                  <text:p text:style-name="al"> 2.1. Uitgangspunten</text:p>
                </text:list-item>
                <text:list-item text:style-override="id1-3-2-2-1-2-4-6">
                  <text:number>•</text:number>
                  <text:p text:style-name="al"> 2.2. De algemene voorwaarden</text:p>
                </text:list-item>
                <text:list-item text:style-override="id1-3-2-2-1-2-4-7">
                  <text:number>•</text:number>
                  <text:p text:style-name="al"> 2.3. Vaststelling, looptijd en evaluatie</text:p>
                </text:list-item>
                <text:list-item text:style-override="id1-3-2-2-1-2-4-8">
                  <text:number>•</text:number>
                  <text:p text:style-name="al">Hoofdstuk 3 Instructie Thuiswerken / webmail</text:p>
                </text:list-item>
                <text:list-item text:style-override="id1-3-2-2-1-2-4-9">
                  <text:number>•</text:number>
                  <text:p text:style-name="al"> 3.1. Informatie over gezond werken aan de computer</text:p>
                </text:list-item>
                <text:list-item text:style-override="id1-3-2-2-1-2-4-10">
                  <text:number>•</text:number>
                  <text:p text:style-name="al">3.2. Nog enkele tips</text:p>
                </text:list-item>
              </text:list>
              <text:p text:style-name="al"/>
              <text:p text:style-name="al">
              <text:span text:style-name="nadrukvet">Hoofdstuk 1 Thuiswerkbeleid/webmail binnen de gemeente Boxmeer en gemeente Sint Anthonis</text:span>
            </text:p>
              <text:p text:style-name="al">
              <text:span text:style-name="nadrukvet">1.1. Inleiding</text:span>
            </text:p>
              <text:p text:style-name="al">Thuiswerken wordt steeds gangbaarder, ook in overheidsland. De afgesloten CAO (2009- 2011)  heeft als kern „investeren in de medewerkers? </text:p>
              <text:p text:style-name="al"> De gemeenten Boxmeer en Sint Anthonis willen met de invoering van thuiswerkbeleid medewerkers binden aan de organisatie en de aantrekkelijkheid vergroten voor potentiële medewerkers. De medewerkers zijn op zoek naar een balans tussen carrière en privéleven, bijvoorbeeld in het kader van zorg voor kinderen, of het verlenen van mantelzorg. Door invoering van thuiswerkbeleid kan de werkgever meewerken aan het vinden van een goede balans. </text:p>
              <text:p text:style-name="al">De CAO Partijen constateren dat steeds meer werkgevers en medewerkers behoefte hebben aan meer flexibele werkvormen zoals thuiswerken. Daarom zijn de CAO partijen overeengekomen dat elke gemeente lokaal een thuiswerkregeling opstelt.</text:p>
              <text:p text:style-name="al"> Binnen de gemeente Boxmeer en Sint Anthonis is thuiswerken onder voorwaarden zoals gesteld in deze regeling mogelijk. </text:p>
              <text:p text:style-name="al">
              <text:span text:style-name="nadrukvet">Wat zijn de bevindingen?</text:span>
            </text:p>
              <text:p text:style-name="al">Thuiswerk heeft voor- en nadelen voor zowel de organisatie als de medewerker. </text:p>
              <text:p text:style-name="al">Enkele voordelen zijn: </text:p>
              <text:list text:style-name="id1-3-2-2-1-2-15">
                <text:list-item text:style-override="id1-3-2-2-1-2-15-1">
                  <text:number>•</text:number>
                  <text:p text:style-name="al"> Medewerkers kunnen thuis vaak rustig en efficiënt werken; </text:p>
                </text:list-item>
                <text:list-item text:style-override="id1-3-2-2-1-2-15-2">
                  <text:number>•</text:number>
                  <text:p text:style-name="al"> Reistijd en files worden vermeden; </text:p>
                </text:list-item>
                <text:list-item text:style-override="id1-3-2-2-1-2-15-3">
                  <text:number>•</text:number>
                  <text:p text:style-name="al"> Thuiswerken maakt het afstemmen van werk en privéverplichtingen zoals zorg, makkelijker;</text:p>
                </text:list-item>
                <text:list-item text:style-override="id1-3-2-2-1-2-15-4">
                  <text:number>•</text:number>
                  <text:p text:style-name="al"> Biedt een (tijdelijke) oplossing bij re-integratie van zieke werknemers en participatie van mensen met een arbeidshandicap.</text:p>
                </text:list-item>
              </text:list>
              <text:p text:style-name="al"/>
              <text:p text:style-name="al">Enkele nadelen zijn:</text:p>
              <text:list text:style-name="id1-3-2-2-1-2-18">
                <text:list-item text:style-override="id1-3-2-2-1-2-18-1">
                  <text:number>•</text:number>
                  <text:p text:style-name="al"> Thuiswerkers hebben minder sociale contacten met hun collega's; </text:p>
                </text:list-item>
                <text:list-item text:style-override="id1-3-2-2-1-2-18-2">
                  <text:number>•</text:number>
                  <text:p text:style-name="al"> Thuiswerken kan leiden tot een te grote vermenging van werk en privé. </text:p>
                </text:list-item>
              </text:list>
              <text:p text:style-name="al"/>
              <text:p text:style-name="al">
              <text:span text:style-name="nadrukvet">1.2. Verantwoordelijk voor de arbeidsomstandigheden</text:span>
            </text:p>
              <text:p text:style-name="al">De werkgever is primair verantwoordelijk voor de arbeidsomstandigheden waaronder medewerkers werken. Over de inrichting van de thuiswerkplek staat in de wet dat de werkgever moet zorgen voor de minimale voorzieningen die nodig zijn thuis te kunnen werken. Als een medewerker hierover al beschikt, dan hoeft de werkgever daar niet meer voor te zorgen. De gemeente Boxmeer en gemeente Sint Anthonis dragen hier zorg voor door de medewerker voorlichting te geven over de eisen waaraan de werkplek dient te voldoen. De medewerker die gaat thuiswerken tekent een thuiswerkcontract waarin hij/zij te kennen geeft op de hoogte te zijn van de arborichtlijnen en deze toe te passen bij de inrichting van de thuiswerkplek.</text:p>
              <text:p text:style-name="al">Voorlichting is heel belangrijk, ook voor wat betreft het vastleggen van de afspraken rondom de thuiswerkplek. Deze afspraken dient de werkgever bij een controle door de arbeidsinspectie te kunnen overleggen. Er wordt dan ook voor gekozen om een thuiswerkcontract op te bergen in het persoonsdossier van de medewerker. Daarnaast zal er in de Risico -Inventarisatie en –Evaluatie (RI&amp;E) aandacht besteed moeten worden aan de risico?s van het thuiswerk. </text:p>
              <text:p text:style-name="al">
              <text:span text:style-name="nadrukvet">Hoofdstuk 2 Regeling Thuiswerken / webmail</text:span>
            </text:p>
              <text:p text:style-name="al">
              <text:span text:style-name="nadrukvet">2.1. Uitgangspunten</text:span>
            </text:p>
              <text:list text:style-name="id1-3-2-2-1-2-25">
                <text:list-item text:style-override="id1-3-2-2-1-2-25-1">
                  <text:number>a.</text:number>
                  <text:p text:style-name="al"> Onder thuiswerken wordt verstaan “het feitelijk vanuit de woning van de ambtenaar verrichten van productieve arbeid in dienst van de werkgever”.</text:p>
                </text:list-item>
                <text:list-item text:style-override="id1-3-2-2-1-2-25-2">
                  <text:number>b.</text:number>
                  <text:p text:style-name="al"> Deze regeling voorziet in zowel het structureel als (gedeeltelijk) incidenteel  thuiswerken en het beschikbaar stellen van webmail: </text:p>
                  <text:p text:style-name="al"/>
                  <text:p text:style-name="al">Het beschikbaar stellen van webmail (thuis toegang tot e-mail account en de intranetsite van de gemeente) kan ook een uitkomst bieden bij langdurige ziekte, wanneer de medewerker wel kan werken maar niet mobiel is en naar kantoor kan komen. </text:p>
                </text:list-item>
                <text:list-item text:style-override="id1-3-2-2-1-2-25-3">
                  <text:number>•</text:number>
                  <text:p text:style-name="al">Onder „structureel? wordt verstaan wekelijks volgens vast rooster en volgens een vast aantal uren per week leveren van productieve arbeid vanuit de woning van de medewerker ten behoeve en in dienst van de werkgever.</text:p>
                </text:list-item>
                <text:list-item text:style-override="id1-3-2-2-1-2-25-4">
                  <text:number>•</text:number>
                  <text:p text:style-name="al"> Onder incidenteel thuiswerken wordt verstaan het geven van de gelegenheid om incidenteel, zonder regelmaat en vaste thuiswerkdag, werkzaamheden ten behoeve en in dienst van de werkgever te verrichten vanuit de woning van de medewerker. </text:p>
                </text:list-item>
                <text:list-item text:style-override="id1-3-2-2-1-2-25-5">
                  <text:number>•</text:number>
                  <text:p text:style-name="al">Structureel en incidenteel thuiswerken wordt altijd ondersteund door webmail. </text:p>
                </text:list-item>
                <text:list-item text:style-override="id1-3-2-2-1-2-25-6">
                  <text:number>c.</text:number>
                  <text:p text:style-name="al"> Bij de beoordeling van een verzoek tot structureel en incidenteel thuiswerken wordt bekeken of de normale bedrijfsvoering en of de functie en de wijze waarop de medewerker deze functie vervult thuiswerken toelaten.</text:p>
                  <text:p text:style-name="al"> Iedereen kan een verzoek indienen voor incidenteel thuiswerken of webmail toegang. Structureel thuiswerken is niet mogelijk voor medewerkers die een publiek toegankelijke dienstverlenende functie bekleden (alle baliemedewerkers met dagelijks klantcontact). Voor alle overige functies is structureel thuiswerken wel mogelijk.</text:p>
                  <text:p text:style-name="al"> Thuiswerken is geen “recht”; e.e.a. is altijd ter beoordeling van de leidinggevende. </text:p>
                </text:list-item>
                <text:list-item text:style-override="id1-3-2-2-1-2-25-7">
                  <text:number>d.</text:number>
                  <text:p text:style-name="al"> Aan de toestemming voor thuiswerken worden algemene voorwaarden verbonden (zie 2.2). Daarnaast kunnen er aanvullende voorwaarden aan alle manieren van thuiswerken verbonden worden. Deze aanvullende voorwaarden worden dan ook opgenomen in het af te sluiten thuiswerkcontract  (wat wordt opgesteld bij structureel en incidenteel thuiswerken). Een afschrift van dit contract wordt bewaard in het personeelsdossier. </text:p>
                </text:list-item>
                <text:list-item text:style-override="id1-3-2-2-1-2-25-8">
                  <text:number>e.</text:number>
                  <text:p text:style-name="al"> De verleende toestemming kan indien daar naar de mening van de leidinggevende aanleiding toe bestaat weer worden ingetrokken en ook de bijzondere voorwaarden kunnen worden gewijzigd. </text:p>
                </text:list-item>
                <text:list-item text:style-override="id1-3-2-2-1-2-25-9">
                  <text:number>f.</text:number>
                  <text:p text:style-name="al"> Het maximaal aantal uren dat per dag kan worden thuis gewerkt komt overeen met het aantal uren dat volgens de werktijdregeling die dag gewerkt dient te worden. </text:p>
                </text:list-item>
                <text:list-item text:style-override="id1-3-2-2-1-2-25-10">
                  <text:number>g.</text:number>
                  <text:p text:style-name="al"> Vastleggen van duidelijke afspraken (gewenst resultaat van de te verrichten werkzaamheden en in welk tijdsbestek), sturing en monitoring van de leidinggevende is noodzakelijk. </text:p>
                </text:list-item>
                <text:list-item text:style-override="id1-3-2-2-1-2-25-11">
                  <text:number>h.</text:number>
                  <text:p text:style-name="al"> De leidinggevende beslist op elk individueel verzoek tot thuiswerken. Het sectorhoofd bepaalt en monitort de kaders en stemt zo nodig af met de direct leidinggevende.</text:p>
                </text:list-item>
                <text:list-item text:style-override="id1-3-2-2-1-2-25-12">
                  <text:number>i.</text:number>
                  <text:p text:style-name="al"> De toestemming voor structureel thuiswerken wordt gegeven tot het einde van het kalenderjaar en kan op verzoek van de medewerker  worden verlengd, telkens maximaal voor de duur van een jaar. Voor gemeente Boxmeer zie bijlage. </text:p>
                </text:list-item>
              </text:list>
              <text:p text:style-name="al"/>
              <text:p text:style-name="al">
              <text:span text:style-name="nadrukvet">2.2. De algemene voorwaarden</text:span>
            </text:p>
              <text:list text:style-name="id1-3-2-2-1-2-28">
                <text:list-item text:style-override="id1-3-2-2-1-2-28-1">
                  <text:number>a.</text:number>
                  <text:p text:style-name="al"> Thuiswerken geschiedt op vrijwillige basis. Zowel de direct leidinggevende als de medewerker kunnen hiertoe het initiatief nemen. Het gaat hierbij echter niet om een recht van een medewerker. De direct leidinggevende zal een afweging moeten maken of de organisatie daarbij wel gebaat is. </text:p>
                </text:list-item>
                <text:list-item text:style-override="id1-3-2-2-1-2-28-2">
                  <text:number>b.</text:number>
                  <text:p text:style-name="al"> In onderling overleg met de direct leidinggevende dient bij structureel thuiswerk een (vaste) thuiswerkdag(en) te worden afgesproken. </text:p>
                </text:list-item>
                <text:list-item text:style-override="id1-3-2-2-1-2-28-3">
                  <text:number>c.</text:number>
                  <text:p text:style-name="al"> Indien het dienstbelang dat noodzakelijk maakt (denk onder meer aan werkoverleg of roostertechnische redenen) moet de betreffende medewerker op het gemeentehuis/gemeentewerf of een andere aangewezen plaats aanwezig zijn. </text:p>
                </text:list-item>
                <text:list-item text:style-override="id1-3-2-2-1-2-28-4">
                  <text:number>d.</text:number>
                  <text:p text:style-name="al"> De medewerker is op de thuiswerkdag(en) telefonisch bereikbaar middels het doorschakelen van de telefoon naar de thuiswerkplek . Medewerkers die een cruciale functie bekleden (ter beoordeling van de leidinggevende) krijgen de beschikking over een IPhone. (voorheen Blackberry) </text:p>
                </text:list-item>
                <text:list-item text:style-override="id1-3-2-2-1-2-28-5">
                  <text:number>e.</text:number>
                  <text:p text:style-name="al"> Thuiswerken wordt alleen toegestaan aan medewerkers die verklaren  dat zij op de hoogte zijn van de arborichtlijnen en deze zullen toepassen op de thuiswerkplek. </text:p>
                </text:list-item>
                <text:list-item text:style-override="id1-3-2-2-1-2-28-6">
                  <text:number>f.</text:number>
                  <text:p text:style-name="al"> De medewerker kan geen aanspraak maken op een financiële tegemoetkoming bij de inrichting van de thuiswerkplek door de gemeenten. Er bestaat wel een mogelijkheid om via de cafetariaregeling eens per 5 kalenderjaren onder bepaalde voorwaarden een fiscale uitruil inzake de thuiswerkplek mogelijk te maken. </text:p>
                </text:list-item>
                <text:list-item text:style-override="id1-3-2-2-1-2-28-7">
                  <text:number>g.</text:number>
                  <text:p text:style-name="al"> Overwerkvergoeding of onregelmatigheidstoeslag is niet van toepassing op thuiswerken, omdat de medewerker geacht wordt zijn werktijden thuis overdag binnen de normale werktijden in te de delen. </text:p>
                </text:list-item>
                <text:list-item text:style-override="id1-3-2-2-1-2-28-8">
                  <text:number>h.</text:number>
                  <text:p text:style-name="al"> Het bedrag, gebaseerd op het aantal kilometers en werkdagen naar de plaats van tewerkstelling, dat de werkgever in het persoonsgebonden budget van de medewerker stort zal indien nodig worden gecorrigeerd indien er sprake is van structureel thuiswerken op één of meer dagen per week. </text:p>
                </text:list-item>
                <text:list-item text:style-override="id1-3-2-2-1-2-28-9">
                  <text:number>i.</text:number>
                  <text:p text:style-name="al"> De medewerker zorgt en is verantwoordelijk voor de veiligheid c.q. beveiliging van de eventueel meegenomen (elektronische) documenten/dossiers en houdt zich aan de binnen de gemeente Boxmeer geldende privacyreglement e-mail en internetgebruik en binnen de gemeente Sint Anthonis geldende protocol elektronische communicatie. </text:p>
                </text:list-item>
              </text:list>
              <text:p text:style-name="al"/>
              <text:p text:style-name="al">
              <text:span text:style-name="nadrukvet">2.3. Vaststelling, looptijd en evaluatie</text:span>
            </text:p>
              <text:list text:style-name="id1-3-2-2-1-2-31">
                <text:list-item text:style-override="id1-3-2-2-1-2-31-1">
                  <text:number>a.</text:number>
                  <text:p text:style-name="al"> Deze regeling is door het managementteam van de gemeente Boxmeer vastgesteld op 11 februari 2010. De Ondernemingsraad van de gemeente Boxmeer heeft haar instemming gegeven op 6 juli 2010. </text:p>
                  <text:p text:style-name="al">Voor gemeente Boxmeer zie bijlage. </text:p>
                  <text:p text:style-name="al">Deze regeling is door het managementteam van de gemeente Sint Anthonis vastgesteld op 31 juli 2011. De Ondernemingsraad van de gemeente Sint Anthonis heeft haar instemming gegeven op 21 november 2011. </text:p>
                </text:list-item>
                <text:list-item text:style-override="id1-3-2-2-1-2-31-2">
                  <text:number>b.</text:number>
                  <text:p text:style-name="al"> Deze regeling treedt voor de gemeente Boxmeer in werking op 1 juli 2010 en voor de gemeente Sint Anthonis op 1 januari 2012. </text:p>
                </text:list-item>
                <text:list-item text:style-override="id1-3-2-2-1-2-31-3">
                  <text:number>c.</text:number>
                  <text:p text:style-name="al"> Deze regeling wordt in het laatste kwartaal van 2011 geëvalueerd (gemeente Boxmeer) en in het laatste kwartaal van 2012 (gemeente Sint Anthonis) en na ommekomst van de looptijd zo nodig bijgesteld. Mocht de evaluatie er toe leiden dat deze regeling wordt gewijzigd, dan zal de gewijzigde regeling tevens voorzien in regels hoe om te gaan met de eerder verleende toestemmingen.</text:p>
                  <text:p text:style-name="al"> Voor gemeente Boxmeer zie bijlage.</text:p>
                </text:list-item>
              </text:list>
              <text:p text:style-name="al"/>
              <text:p text:style-name="al">
              <text:span text:style-name="nadrukvet">Hoofdstuk 3 Instructie Thuiswerken / webmail</text:span>
            </text:p>
              <text:p text:style-name="al">
              <text:span text:style-name="nadrukvet">3.1. Informatie over gezond werken aan de computer</text:span>
            </text:p>
              <text:p text:style-name="al">Het verstrekken van informatie over gezond werken aan de computer heeft als doel: </text:p>
              <text:list text:style-name="id1-3-2-2-1-2-36">
                <text:list-item text:style-override="id1-3-2-2-1-2-36-1">
                  <text:number>a.</text:number>
                  <text:p text:style-name="al"> de medewerker voorlichting te geven over ergonomisch werken en beeldschermwerk, zodat voldaan wordt aan de eisen van de arbowetgeving; </text:p>
                </text:list-item>
                <text:list-item text:style-override="id1-3-2-2-1-2-36-2">
                  <text:number>b.</text:number>
                  <text:p text:style-name="al"> aanwijzingen te geven met betrekking tot het verrichten van vereiste aanpassingen van de thuiswerkplek.</text:p>
                </text:list-item>
              </text:list>
              <text:p text:style-name="al"/>
              <text:p text:style-name="al">De brochure “gezond werken aan de computer van Achmea Arbo” ontvangt iedere medewerker die een thuiswerkcontract afsluit. Daarnaast zijn er nog enkele tips waar de werkgever de medewerker op wil wijzen. </text:p>
              <text:p text:style-name="al">
              <text:span text:style-name="nadrukvet">3.2. Nog enkele tips</text:span>
            </text:p>
              <text:list text:style-name="id1-3-2-2-1-2-40">
                <text:list-item text:style-override="id1-3-2-2-1-2-40-1">
                  <text:number>•</text:number>
                  <text:p text:style-name="al"> Zorg voor voldoende afwisseling tussen beeldschermwerk en andere werkzaamheden; </text:p>
                </text:list-item>
                <text:list-item text:style-override="id1-3-2-2-1-2-40-2">
                  <text:number>•</text:number>
                  <text:p text:style-name="al"> Zorg voor lichaamsbeweging; </text:p>
                </text:list-item>
                <text:list-item text:style-override="id1-3-2-2-1-2-40-3">
                  <text:number>•</text:number>
                  <text:p text:style-name="al"> Sta regelmatig op en loop even. Zet bijvoorbeeld de printer op loopafstand; </text:p>
                </text:list-item>
                <text:list-item text:style-override="id1-3-2-2-1-2-40-4">
                  <text:number>•</text:number>
                  <text:p text:style-name="al">Werk zo ontspannen mogelijk; </text:p>
                </text:list-item>
                <text:list-item text:style-override="id1-3-2-2-1-2-40-5">
                  <text:number>•</text:number>
                  <text:p text:style-name="al">Wissel regelmatig van werkhouding; </text:p>
                </text:list-item>
                <text:list-item text:style-override="id1-3-2-2-1-2-40-6">
                  <text:number>•</text:number>
                  <text:p text:style-name="al"> Neem liever enkele korte pauzes dan een lange pauze;</text:p>
                </text:list-item>
                <text:list-item text:style-override="id1-3-2-2-1-2-40-7">
                  <text:number>•</text:number>
                  <text:p text:style-name="al"> Doe regelmatig rekoefeningen.</text:p>
                </text:list-item>
              </text:list>
              <text:p text:style-name="al"/>
            </text:section>
            <text:section text:name="paragraaf_id1-3-2-2-1-3" text:style-name="paragraaf">
              <text:p text:style-name="paragraaf_kop"><text:span text:style-name="label"/> <text:span text:style-name="nr"/> Algemene toelichting</text:p>
              <text:section text:name="structuurtekst_id1-3-2-2-1-3-2" text:style-name="structuurtekst">
                <text:p text:style-name="al">
                <text:span text:style-name="nadrukvet">Inhoudsopgave</text:span>
              </text:p>
                <text:list text:style-name="id1-3-2-2-1-3-2-2">
                  <text:list-item text:style-override="id1-3-2-2-1-3-2-2-1">
                    <text:number>•</text:number>
                    <text:p text:style-name="al">Uitgangspunten</text:p>
                  </text:list-item>
                  <text:list-item text:style-override="id1-3-2-2-1-3-2-2-2">
                    <text:number>•</text:number>
                    <text:p text:style-name="al">De algemene voorwaarden</text:p>
                  </text:list-item>
                  <text:list-item text:style-override="id1-3-2-2-1-3-2-2-3">
                    <text:number>•</text:number>
                    <text:p text:style-name="al">Vaststelling, looptijd en evaluatie</text:p>
                  </text:list-item>
                  <text:list-item text:style-override="id1-3-2-2-1-3-2-2-4">
                    <text:number>•</text:number>
                    <text:p text:style-name="al">Thuiswerkcontract</text:p>
                  </text:list-item>
                  <text:list-item text:style-override="id1-3-2-2-1-3-2-2-5">
                    <text:number>•</text:number>
                    <text:p text:style-name="al">Bijlage wijzigingen t.a.v. beleid voor gemeente Boxmeer</text:p>
                  </text:list-item>
                </text:list>
                <text:p text:style-name="al"/>
                <text:p text:style-name="al">
                <text:span text:style-name="nadrukvet">Uitgangspunten</text:span>
              </text:p>
                <text:p text:style-name="al">De Regeling thuiswerken is van toepassing op structureel en incidenteel thuiswerken en het beschikbaar stellen van webmail. Voor structureel thuiswerken kunnen alle medewerkers in aanmerking komen, met uitzondering van medewerkers die een publiek toegankelijke dienstverlenende functie bekleden (alle baliemedewerkers met dagelijks klantcontact). </text:p>
                <text:p text:style-name="al">Voorwaarden voor structureel en incidenteel thuiswerken zijn dat de bedrijfsvoering ruimte laat voor thuiswerken en de functie en de wijze waarop de medewerker deze functie vervult thuiswerken toelaten. Niet alle “verzoekers” zullen op dezelfde dag thuis kunnen werken. Dit betekent dat een verzoek om op een bepaalde dag thuis te mogen werken geweigerd kan worden omdat anders de bezetting op die dag onvoldoende zal worden. </text:p>
                <text:p text:style-name="al">De mogelijkheid bijzondere voorwaarden aan het thuiswerken te verbinden is ingegeven vanuit de behoefte om per sector maatwerk te kunnen bieden. </text:p>
                <text:p text:style-name="al">De toestemming om thuis te werken kan worden ingetrokken en/of de gemaakte afspraken kunnen worden gewijzigd indien: </text:p>
                <text:list text:style-name="id1-3-2-2-1-3-2-9">
                  <text:list-item text:style-override="id1-3-2-2-1-3-2-9-1">
                    <text:number>•</text:number>
                    <text:p text:style-name="al"> het dienstbelang daartoe aanleiding geeft; </text:p>
                  </text:list-item>
                  <text:list-item text:style-override="id1-3-2-2-1-3-2-9-2">
                    <text:number>•</text:number>
                    <text:p text:style-name="al"> sprake is van gewijzigde omstandigheden (zoals onder meer aanvaarden andere functie, verplaatsing naar andere sector, wijziging betrekkingsomvang, wijziging in functioneren); </text:p>
                  </text:list-item>
                  <text:list-item text:style-override="id1-3-2-2-1-3-2-9-3">
                    <text:number>•</text:number>
                    <text:p text:style-name="al"> afspraken niet worden nagekomen; </text:p>
                  </text:list-item>
                  <text:list-item text:style-override="id1-3-2-2-1-3-2-9-4">
                    <text:number>•</text:number>
                    <text:p text:style-name="al"> de medewerker daartoe verzoekt. </text:p>
                  </text:list-item>
                </text:list>
                <text:p text:style-name="al"/>
                <text:p text:style-name="al">Hierover wordt op voorhand door de direct leidinggevende en de betreffende medewerker overlegd. </text:p>
                <text:p text:style-name="al">Het verzoek voor structureel dan wel incidenteel thuiswerken of beschikbaar stellen van webmail moet worden gedaan bij de direct leidinggevende. De direct leidinggevende beoordeelt en beslist over het verzoek tot thuiswerken of beschikbaar stellen van webmail binnen de gestelde kaders. Het sectorhoofd bepaalt en monitort de kaders. Op een verzoek tot structureel dan wel incidenteel thuiswerken wordt spoedig na indiening beslist en de afspraken zullen worden vastgelegd in een thuiswerkcontract . De toestemming wordt gegeven tot het einde van een kalenderjaar . Dit is bepaald om periodiek stil te staan bij onder meer de effectiviteit van de verleende toestemming, de voorwaarden waaronder de toestemming is verleend en het dienstbelang. Voor gemeente Boxmeer zie bijlage. </text:p>
                <text:p text:style-name="al">De leidinggevende bepaalt of een medewerker kan thuiswerken en hoeveel uur per week. Hierbij wordt rekening gehouden met de bereikbaar- en beschikbaarheid van de medewerker. Daarnaast is het van belang dat de bedrijfsvoering niet in het gedrang komt. De leidinggevende kan de medewerker verplichten om op een bepaalde dag op het gemeentehuis/gemeentewerf aanwezig te zijn. </text:p>
                <text:p text:style-name="al">Van belang is dat er duidelijke afspraken worden gemaakt over de te verrichten werkzaamheden en in welk tijdsbestek deze worden afgehandeld. Het gaat hierom hoe en wanneer je werkt. De leidinggevende moet afspraken maken over wat je moet doen en wanneer het klaar moet zijn. Dit betekent dat er meer “gemanaged” moet worden op basis van vertrouwen en het maken van goede afspraken waarbij vervolgens de vinger aan de pols dient te worden gehouden. </text:p>
                <text:p text:style-name="al">Deze afspraken worden schriftelijk vastgelegd (vormvrij) met een goedkeuring van zowel de leidinggevende en medewerker. Op deze manier kan de leidinggevende de output monitoren van de werkzaamheden die de medewerker thuis verricht. Net zo als het monitoren van de afgesproken werkzaamheden van een medewerker die deze verricht op het gemeentehuis/gemeentewerf. </text:p>
                <text:p text:style-name="al">Opbergen van een afschrift van het thuiswerkcontract in het personeelsdossier zorgt ervoor dat ook voor opvolgend leidinggevenden de afspraken helder zijn. Daarnaast wordt op deze manier voldaan aan artikel 1.44  van het arbeidsomstandighedenbesluit.</text:p>
                <text:p text:style-name="al">
                <text:span text:style-name="nadrukvet">De algemene voorwaarden</text:span>
              </text:p>
                <text:p text:style-name="al">Thuiswerken geschiedt op vrijwillige basis. Er kan nimmer een recht worden ontleend aan het thuiswerkbeleid en de daarin opgenomen „thuiswerkdag?. Thuiswerken is niet bedoeld om op vaste dagen thuis te zijn. Daarvoor is deeltijdwerk in het leven geroepen. Redenen van adequate bedrijfsvoering (plannen van vergaderingen en/of overleg, zieke collega etc.) kunnen het noodzakelijk maken dat toch gewerkt wordt op het gemeentehuis/gemeentewerf en dat de thuiswerkdag(en) dus komt te vervallen dan wel dient te worden omgeruild met een andere dag. Dit onderdeel is dan ook opgenomen om te voorkomen dat het inroosteren of het plannen van overleg etc. een onmogelijkheid gaat worden. Mede om deze reden zal de medewerker telefonisch bereikbaar moeten zijn door middel van het doorschakelen van de telefoon naar de thuiswerkplek . In het thuiswerkcontract wordt vastgelegd hoe deze bereikbaarheid vorm krijgt. </text:p>
                <text:p text:style-name="al">De arboregels zijn van toepassing op structureel en incidenteel thuiswerken. De thuiswerkplek dient ingericht te zijn volgens de arbonormen. De afdeling P&amp;O heeft informatie van de arbodienst beschikbaar over de inrichting van een werkplek die voldoet aan de arbonormen. De gemeenten Boxmeer en Sint Anthonis zullen geen onderzoek doen naar de inrichting van de thuiswerkplek. Aangezien iedere medewerker van de gemeenten Boxmeer en Sint Anthonis op een van de gemeente locaties een ingerichte werkplek heeft en thuiswerken op verzoek van de medewerker plaatsvindt, is de medewerker zelf verantwoordelijk voor de inrichting van zijn thuiswerkplek. De medewerker tekent een thuiswerkcontract waarin hij/zij te kennen geeft op de hoogte te zijn van de arborichtlijnen en deze toe te passen bij de inrichting van de thuiswerkplek. De brochure Gezond werken met de computer van Achmea Arbo wordt aan de medewerker uitgereikt. </text:p>
                <text:p text:style-name="al">Nu het thuiswerken geschiedt op vrijwillige basis worden er geen voorzieningen en/of vergoedingen verstrekt. De gemeenten Boxmeer en Sint Anthonis dragen financieel niet bij aan de inrichting van de thuiswerkplek. Er bestaat onder bepaalde voorwaarden de mogelijkheid om eens per 5 kalenderjaren een bedrag van € 1.815,- (peildatum 2009) onbelast te vergoeden. (Eventuele toekomstige wijzigingen in de fiscale regelgeving op dit punt zijn hierbij leidend). De cafetariaregeling biedt vooralsnog deze mogelijkheid. Daarnaast is het ook mogelijk om onder bepaalde voorwaarden via de cafetariaregeling telefoon- en internetvergoeding uit te ruilen. </text:p>
                <text:p text:style-name="al">Overwerkvergoeding of onregelmatigheidstoeslag is niet van toepassing op thuiswerken.</text:p>
                <text:p text:style-name="al">Het is niet toegestaan om buiten de vastgestelde aanstellingsomvang, zonder toestemming van de leidinggevende, arbeid te verrichten. Hierdoor kan de medewerker ook geen aanspraak maken op een overwerkvergoeding. Daarnaast kan de medewerker geen aanspraak maken op een toelage voor onregelmatige diensten. Thuiswerken gebeurt op vrijwillige basis. Indien de medewerker hierom verzoekt kan deze niet thuiswerken en zal deze zijn werkzaamheden vanuit zijn werkplek op het gemeentehuis/gemeentewerf verrichten.</text:p>
                <text:p text:style-name="al">Het bedrag, gebaseerd op het aantal kilometers en werkdagen naar de plaats van tewerkstelling, dat de werkgever in het persoonsgebonden budget van de medewerker stort, wordt bij structureel thuiswerken gecorrigeerd. Bij incidenteel thuiswerken zal er geen correctie plaatsvinden. </text:p>
                <text:p text:style-name="al">De medewerker moet zich bewust zijn van het feit dat hij thuis met vertrouwelijke documenten/dossiers werkt. De medewerker zorgt en is verantwoordelijk voor de veiligheid c.q. beveiliging van de eventueel meegenomen (elektronische) documenten/dossiers en houdt zich aan de binnen de gemeente Boxmeer geldende privacyreglement e-mail en internetgebruik  en de binnen de gemeente Sint Anthonis geldende protocol elektronische communicatie . </text:p>
                <text:p text:style-name="al">Structureel thuiswerken wordt ondersteund door de thuiswerkplek te voorzien van een token . Voorwaarde om een token te mogen gebruiken is dat de medewerker de beschikking heeft over een internetverbinding op de thuiswerkplek. </text:p>
                <text:p text:style-name="al">
                <text:span text:style-name="nadrukvet">Vaststelling, looptijd en evaluatie</text:span>
              </text:p>
                <text:p text:style-name="al">Deze regeling treedt bij de gemeente Boxmeer op 1 juli 2010 en bij de gemeente Sint Anthonis op 1 januari 2012 in werking. Iedereen die thuis wil werken zal daartoe een verzoek moeten doen bij de direct leidinggevende. Evaluatie van de regeling vindt plaats in het laatste kwartaal van 2011 (gemeente Boxmeer) en in het laatste kwartaal van 2012 (gemeente Sint Anthonis). </text:p>
                <text:p text:style-name="al">Voor gemeente Boxmeer zie bijlage. </text:p>
                <text:p text:style-name="al">
                <text:span text:style-name="nadrukvet">Thuiswerkcontract</text:span>
              </text:p>
                <text:section text:name="table_id1-3-2-2-1-3-2-30" text:style-name="table">
                  <text:p text:style-name="table_top"/>
                  <table:table table:style-name="tgroup">
                    <table:table-column table:style-name="id1-3-2-2-1-3-2-30-1-1"/>
                    <table:table-column table:style-name="id1-3-2-2-1-3-2-30-1-2"/>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act behorend bij de regeling thuiswerken</text:p>
                      </table:table-cell>
                    </table:table-row>
                  </table:table>
                  <text:p text:style-name="table_bottom"/>
                </text:section>
                <text:p text:style-name="al"/>
                <text:p text:style-name="al">
                <text:span text:style-name="nadrukvet">Bijlage wijzigingen t.a.v. beleid voor gemeente Boxmeer</text:span>
              </text:p>
                <text:p text:style-name="al">Na aanleiding van de evaluatie in het vierde kwartaal van 2011 van het thuiswerkbeleid/webmail bij de gemeente Boxmeer zijn de volgende wijzigingen aangebracht. </text:p>
                <text:p text:style-name="al">Deze wijzigingen gelden alleen voor de gemeente Boxmeer en zijn aldaar door het managementteam vastgesteld op 7 december 2011 en hebben instemming verkregen van de ondernemingsraad van de gemeente Boxmeer op 1 februari 2012.</text:p>
                <text:p text:style-name="al">Het thuiswerkbeleid/webmail zonder onderstaande wijzigingen geldt sinds 31 juli 2011 binnen de gemeente Sint Anthonis. Na de evaluatie aldaar zullen mogelijk onderstaande wijzigingen ook voor de gemeente Sint Anthonis gaan gelden. </text:p>
                <text:p text:style-name="al">
                <text:span text:style-name="nadrukvet">2.1 Uitgangspunten</text:span>
              </text:p>
                <text:list text:style-name="id1-3-2-2-1-3-2-37">
                  <text:list-item text:style-override="id1-3-2-2-1-3-2-37-1">
                    <text:number>i.</text:number>
                    <text:p text:style-name="al">De toestemming tot structureel en incidenteel thuiswerken wordt telkens voor de duur van één kalenderjaar verlengd tenzij de leidinggevende hierover anders besluit. De medewerker wordt over de beëindiging van de toestemming schriftelijk in kennis gesteld.</text:p>
                  </text:list-item>
                </text:list>
                <text:p text:style-name="al"/>
                <text:p text:style-name="al">
                <text:span text:style-name="nadrukvet">2.2 De algemene voorwaarden</text:span>
              </text:p>
                <text:list text:style-name="id1-3-2-2-1-3-2-40">
                  <text:list-item text:style-override="id1-3-2-2-1-3-2-40-1">
                    <text:number>d.</text:number>
                    <text:p text:style-name="al"> krijgen de beschikking over een IPhone (voorheen Blackberry)</text:p>
                  </text:list-item>
                </text:list>
                <text:p text:style-name="al"/>
                <text:p text:style-name="al">
                <text:span text:style-name="nadrukvet">2.3 Vaststelling, looptijd en evaluatie</text:span>
              </text:p>
                <text:list text:style-name="id1-3-2-2-1-3-2-43">
                  <text:list-item text:style-override="id1-3-2-2-1-3-2-43-1">
                    <text:number>c.</text:number>
                    <text:p text:style-name="al">Deze regeling wordt bij wijziging van (arbo)wetgeving rondom thuiswerken geëvalueerd. Mocht de evaluatie er toe leiden dat deze regeling wordt gewijzigd. </text:p>
                  </text:list-item>
                </text:list>
                <text:p text:style-name="al"/>
                <text:p text:style-name="al">
                <text:span text:style-name="nadrukvet">Toelichting op de regeling</text:span>
              </text:p>
                <text:p text:style-name="al">
                <text:span text:style-name="nadrukvet">Uitgangspunten (vijfde alinea)</text:span>
              </text:p>
                <text:p text:style-name="al">Het verzoek voor structureel dan wel incidenteel thuiswerken of beschikbaar stellen van webmail moet worden gedaan bij de direct leidinggevende. De direct leidinggevende beoordeelt en beslist over het verzoek tot thuiswerken of beschikbaar stellen van webmail binnen de gestelde kaders. Het sectorhoofd bepaalt en monitort de kaders. Op een verzoek tot structureel dan wel incidenteel thuiswerken wordt spoedig na indiening beslist en de afspraken zullen worden vastgelegd in een thuiswerkcontract . De toestemming wordt <text:span text:style-name="nadrukcur">telkens met één kalenderjaar </text:span><text:span text:style-name="nadrukcur"> verlengd tenzij de leidinggevende hierover anders besluit. Over de beëindiging van het thuiswerkcontract wordt de medewerker schriftelijk in kennis gesteld</text:span>. Dit is bepaald om periodiek stil te staan bij onder meer de effectiviteit van de verleende toestemming, de voorwaarden waaronder de toestemming is verleend en het dienstbelang. </text:p>
                <text:p text:style-name="al">
                <text:span text:style-name="nadrukvet">Vaststelling, looptijd en evaluatie</text:span>
              </text:p>
                <text:p text:style-name="al">Evaluatie van de regeling vindt plaats bij wijziging van (arbo)wetgeving rondom thuiswerken. </text:p>
                <text:p text:style-name="al">Wijziging t.a.v. evaluatie in het thuiswerkcontract. </text:p>
                <text:p text:style-name="al">
                <text:span text:style-name="nadrukvet">Contract behorend bij de regeling thuiswerken</text:span>
              </text:p>
                <text:p text:style-name="al">
                <text:span text:style-name="nadrukondlijn">Algemeen</text:span>
              </text:p>
                <text:list text:style-name="id1-3-2-2-1-3-2-53">
                  <text:list-item text:style-override="id1-3-2-2-1-3-2-53-1">
                    <text:number>9.</text:number>
                    <text:p text:style-name="al">De afspraken zoals vastgelegd in dit contract worden telkens met een periode voor één kalenderjaar verlengd. Indien de leidinggevende besluit dat de toestemming tot thuiswerken beëindigd wordt zal de medewerker hierover schriftelijk in kennis worden gesteld. De Regeling thuiswerken wordt bij wijziging van (arbo)wetgeving rondom thuiswerken geëvalueerd. </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799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9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9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source">Onbekend</meta:user-defined>
    <meta:user-defined meta:name="DCTERMS.alternative">Thuiswerkbeleid</meta:user-defined>
    <dc:language>nl</dc:language>
    <meta:user-defined meta:name="OVERHEID.Gemeente/DC.spatial">Sint Anthonis</meta:user-defined>
    <meta:user-defined meta:name="DC.title">Thuiswerkbeleid</meta:user-defined>
    <meta:user-defined meta:name="DCTERMS.W3CDTF/DCTERMS.available">2019-07-26</meta:user-defined>
    <meta:user-defined meta:name="DCTERMS.W3CDTF/OVERHEIDop.jaargang">2019</meta:user-defined>
    <meta:user-defined meta:name="OVERHEIDop.publicationIssue">187996</meta:user-defined>
    <meta:user-defined meta:name="OVERHEIDop.betreftRegeling">CVDR626707_1</meta:user-defined>
    <meta:user-defined meta:name="xs:date/OVERHEIDop.startdatum">2019-07-26</meta:user-defined>
    <meta:user-defined meta:name="OVERHEIDop.GmbID/DC.identifier">gmb-2019-187996</meta:user-defined>
    <meta:user-defined meta:name="OVERHEIDop.versieInformatie"/>
  </office:meta>
</office:document-meta>
</file>