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2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Burghoffweg 26, 6042 EX Roermond: realiseren nieuwe entreepartij en aanbrengen reclame op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4661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li 2019 besloten voor de beslissing op de aanvraag de beslistermijn met maximaal 6 weken te verlengen tot uiterlijk 18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9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05 357853</meta:user-defined>
    <meta:user-defined meta:name="DC.title">Burghoffweg 26 - Verlengen beslistermijn aanvraag Omgevingsvergunning</meta:user-defined>
    <meta:user-defined meta:name="OVERHEID.PostcodeHuisnummer/OVERHEIDop.postcodeHuisnummer">6042EX 26</meta:user-defined>
    <meta:user-defined meta:name="OVERHEIDop.straatnaam">Burghoffweg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995</meta:user-defined>
    <meta:user-defined meta:name="OVERHEIDop.GmbID/DC.identifier">gmb-2019-187995</meta:user-defined>
    <meta:user-defined meta:name="OVERHEIDop.versieInformatie"/>
  </office:meta>
</office:document-meta>
</file>