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oevedreef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evedreef 4</text:span>: het verplaatsen van een nostalgisch bijgebouw van Boxtelseweg 35 naar Hoevedreef 4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99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9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9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7</meta:user-defined>
    <meta:user-defined meta:name="DCTERMS.abstract">Verlenging beslistermijn met zes weken aangevraagde omgevingsvergunning Hoevedreef 4, het verplaatsen van een nostalgisch bijgebouw van Boxtelseweg 35 naar Hoevedreef 4.</meta:user-defined>
    <dc:language>nl</dc:language>
    <meta:user-defined meta:name="OVERHEID.EPSG28992/DC.spatial">154147 399000</meta:user-defined>
    <meta:user-defined meta:name="DC.title">Verlenging beslistermijn Hoevedreef 4 te Liempde</meta:user-defined>
    <meta:user-defined meta:name="OVERHEID.PostcodeHuisnummer/OVERHEIDop.postcodeHuisnummer">5298NS 4</meta:user-defined>
    <meta:user-defined meta:name="OVERHEIDop.straatnaam">Hoevedreef</meta:user-defined>
    <meta:user-defined meta:name="OVERHEIDop.woonplaats">Liempd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92</meta:user-defined>
    <meta:user-defined meta:name="OVERHEIDop.GmbID/DC.identifier">gmb-2019-187992</meta:user-defined>
    <meta:user-defined meta:name="OVERHEIDop.versieInformatie"/>
  </office:meta>
</office:document-meta>
</file>