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3 juli 2019:</text:p>
            <text:p text:style-name="common-al">- <text:span text:style-name="nadrukvet">Het Klaverblad 13</text:span><text:span text:style-name="nadrukvet">:</text:span> het realiseren van een onderwijsgebouw "Kenniscentrum Circulaire Economie" op het terrein van De Kleine Aarde (op de plek van de Veldschuur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8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03</meta:user-defined>
    <meta:user-defined meta:name="DCTERMS.abstract">Ingetrokken aanvraag omgevingsvergunning Het Klaverblad 13, het realiseren van een onderwijsgebouw "Kenniscentrum Circulaire Economie" op het terrein van De Kleine Aarde (op de plek van de Veldschuur).</meta:user-defined>
    <dc:language>nl</dc:language>
    <meta:user-defined meta:name="OVERHEID.EPSG28992/DC.spatial">151605 400644</meta:user-defined>
    <meta:user-defined meta:name="DC.title">Ingetrokken aanvraag omgevingsvergunning Het Klaverblad 13 te Boxtel</meta:user-defined>
    <meta:user-defined meta:name="OVERHEID.PostcodeHuisnummer/OVERHEIDop.postcodeHuisnummer">5283TV 13</meta:user-defined>
    <meta:user-defined meta:name="OVERHEIDop.straatnaam">Het Klaverblad</meta:user-defined>
    <meta:user-defined meta:name="OVERHEIDop.woonplaats">Boxt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87</meta:user-defined>
    <meta:user-defined meta:name="OVERHEIDop.GmbID/DC.identifier">gmb-2019-187987</meta:user-defined>
    <meta:user-defined meta:name="OVERHEIDop.versieInformatie"/>
  </office:meta>
</office:document-meta>
</file>