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e Hoe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Hoef 10</text:span>: het aanpassen van de gevel aan de voorzijde en het weghalen van de overstek aan de onderkan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6</meta:user-defined>
    <meta:user-defined meta:name="DCTERMS.abstract">Verlenging beslistermijn met zes weken aangevraagde omgevingsvergunning De Hoef 10, het aanpassen van de gevel aan de voorzijde en het weghalen van de overstek aan de onderkant.</meta:user-defined>
    <dc:language>nl</dc:language>
    <meta:user-defined meta:name="OVERHEID.EPSG28992/DC.spatial">151953 399821</meta:user-defined>
    <meta:user-defined meta:name="DC.title">Verlenging beslistermijn De Hoef 10 te Boxtel</meta:user-defined>
    <meta:user-defined meta:name="OVERHEID.PostcodeHuisnummer/OVERHEIDop.postcodeHuisnummer">5283HB 10</meta:user-defined>
    <meta:user-defined meta:name="OVERHEIDop.straatnaam">De hoef</meta:user-defined>
    <meta:user-defined meta:name="OVERHEIDop.woonplaats">Boxt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82</meta:user-defined>
    <meta:user-defined meta:name="OVERHEIDop.GmbID/DC.identifier">gmb-2019-187982</meta:user-defined>
    <meta:user-defined meta:name="OVERHEIDop.versieInformatie"/>
  </office:meta>
</office:document-meta>
</file>