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nging beslistermijn aanvraag omgevingsvergunning naast Zuidzijde 96 te Goudriaan, zaaknummer 1022614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 aanvraag omgevingsvergunning</text:span>
          </text:p>
            <text:p text:style-name="common-al">Burgemeester en wethouders van de gemeente Molenlanden maken bekend dat zij in het kader van de Wet algemene bepalingen omgevingsrecht hebben besloten voor de volgende aanvraag de beslistermijn te verlengen met een termijn van maximaal 6 weken: </text:p>
            <text:p text:style-name="common-al">Voor: het tijdelijk uitbreiden van een parkeerruimte.</text:p>
            <text:p text:style-name="common-al">
            <text:span text:style-name="nadrukvet">Locatie: naast Zuidzijde 96 te Goudriaan</text:span>
          </text:p>
            <text:p text:style-name="common-al">Nieuwe uiterste beslisdatum: 19 september 2019</text:p>
            <text:p text:style-name="common-al">Dit besluit en de nadere motivering kunnen op afspraak worden ingezien. Hiervoor, en voor nadere informatie, dient vooraf contact te worden opgenomen met vakteam Bouw- en Woningtoezicht,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87981</text:span><text:line-break/><text:date style:data-style-name="dag" text:fixed="true" text:date-value="2019-07-26"/><text:line-break/><text:date style:data-style-name="jaar" text:fixed="true" text:date-value="2019-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981</text:span><text:date style:data-style-name="nicedate" text:fixed="true" text:date-value="2019-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981</text:span><text:date style:data-style-name="nicedate" text:fixed="true" text:date-value="2019-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Molenland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22614</meta:user-defined>
    <dc:language>nl</dc:language>
    <meta:user-defined meta:name="OVERHEID.EPSG28992/DC.spatial">122342 435792</meta:user-defined>
    <meta:user-defined meta:name="DC.title">Gemeente Molenlanden, verlenging beslistermijn aanvraag omgevingsvergunning naast Zuidzijde 96 te Goudriaan, zaaknummer 1022614</meta:user-defined>
    <meta:user-defined meta:name="OVERHEID.PostcodeHuisnummer/OVERHEIDop.postcodeHuisnummer">2977XC 96</meta:user-defined>
    <meta:user-defined meta:name="OVERHEIDop.straatnaam">Zuidzijde</meta:user-defined>
    <meta:user-defined meta:name="OVERHEIDop.woonplaats">Goudriaan</meta:user-defined>
    <meta:user-defined meta:name="DCTERMS.W3CDTF/DCTERMS.available">2019-07-26</meta:user-defined>
    <meta:user-defined meta:name="DCTERMS.W3CDTF/OVERHEIDop.jaargang">2019</meta:user-defined>
    <meta:user-defined meta:name="OVERHEIDop.publicationIssue">187981</meta:user-defined>
    <meta:user-defined meta:name="OVERHEIDop.GmbID/DC.identifier">gmb-2019-187981</meta:user-defined>
    <meta:user-defined meta:name="OVERHEIDop.versieInformatie"/>
  </office:meta>
</office:document-meta>
</file>