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Benninghstraat 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9475</text:span>
          </text:p>
            <text:p text:style-name="common-al">Gemeente Amstelveen heeft op 23 januari 2019 een besluit genomen op de aanvraag omgevingsvergunning voor het plaatsen van een dakopbouw door middel van verhoging van het bestaande dak. De locatie is Jan Benninghstraat 5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9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Jan Benninghstraat 5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98</meta:user-defined>
    <meta:user-defined meta:name="OVERHEIDop.GmbID/DC.identifier">gmb-2019-18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SE 5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12.45 480401.81</meta:user-defined>
    <meta:user-defined meta:name="OVERHEIDop.versieInformatie"/>
  </office:meta>
</office:document-meta>
</file>