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inrichten Soeslo Noord, nabij Heinoseweg (kadastraal perceel Zwolle AB 436) (zaaknummer Z2019-00009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Heinoseweg (kadastraal perceel Zwolle AB 436)</text:span> – voor het herinrichten ten behoeve van natuurrealisatie Soelso Noord, Marswetering fase 2, verzonden op 24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79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652 500361</meta:user-defined>
    <meta:user-defined meta:name="DC.title">Kennisgeving verlengen beslistermijn op een aanvraag omgevingsvergunning, herinrichten Soeslo Noord, nabij Heinoseweg (kadastraal perceel Zwolle AB 436) (zaaknummer Z2019-00009275)</meta:user-defined>
    <meta:user-defined meta:name="OVERHEID.PostcodeHuisnummer/OVERHEIDop.postcodeHuisnummer">8026</meta:user-defined>
    <meta:user-defined meta:name="OVERHEIDop.straatnaam">Heinoseweg</meta:user-defined>
    <meta:user-defined meta:name="OVERHEIDop.woonplaats">Zwoll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76</meta:user-defined>
    <meta:user-defined meta:name="OVERHEIDop.GmbID/DC.identifier">gmb-2019-187976</meta:user-defined>
    <meta:user-defined meta:name="OVERHEIDop.versieInformatie"/>
  </office:meta>
</office:document-meta>
</file>