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ksheuvel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19:</text:p>
            <text:p text:style-name="common-al">- <text:span text:style-name="nadrukvet">Kalksheuvel 26:</text:span> het restaureren van de gev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9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3</meta:user-defined>
    <meta:user-defined meta:name="DCTERMS.abstract">Verleende omgevingsvergunning Kalksheuvel 26, het restaureren van de gevel.</meta:user-defined>
    <dc:language>nl</dc:language>
    <meta:user-defined meta:name="OVERHEID.EPSG28992/DC.spatial">149143 399697</meta:user-defined>
    <meta:user-defined meta:name="DC.title">Verleende omgevingsvergunning Kalksheuvel 26 te Boxtel</meta:user-defined>
    <meta:user-defined meta:name="OVERHEID.PostcodeHuisnummer/OVERHEIDop.postcodeHuisnummer">5281LT 26</meta:user-defined>
    <meta:user-defined meta:name="OVERHEIDop.straatnaam">Kalksheuvel</meta:user-defined>
    <meta:user-defined meta:name="OVERHEIDop.woonplaats">Boxte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61</meta:user-defined>
    <meta:user-defined meta:name="OVERHEIDop.GmbID/DC.identifier">gmb-2019-187961</meta:user-defined>
    <meta:user-defined meta:name="OVERHEIDop.versieInformatie"/>
  </office:meta>
</office:document-meta>
</file>