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office:automatic-styles>
  <office:body>
    <office:text>
      <text:p text:style-name="new_page_staatscourant"/>
      <text:p text:style-name="single-kop-titel">Opleiding en ontwikkel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Opleiding en ontwikkeling</text:p>
            <text:section text:name="artikel_id1-3-2-2-1-2" text:style-name="artikel">
              <text:p text:style-name="artikel_kop_titel"><text:span text:style-name="artikel_kop_label"/> <text:span text:style-name="artikel_kop_nr"/> </text:p>
              <text:p text:style-name="al">Deze regeling geldt voor de Gemeente Boxmeer en de Gemeente Sint Anthonis. </text:p>
              <text:p text:style-name="al">
              <text:span text:style-name="nadrukvet">Inhoudsopgave</text:span>
            </text:p>
              <text:list text:style-name="id1-3-2-2-1-2-4">
                <text:list-item text:style-override="id1-3-2-2-1-2-4-1">
                  <text:number>•</text:number>
                  <text:p text:style-name="al">Artikel 1 Vergoeding in geld</text:p>
                </text:list-item>
                <text:list-item text:style-override="id1-3-2-2-1-2-4-2">
                  <text:number>•</text:number>
                  <text:p text:style-name="al"> Artikel 2 Vergoeding in tijd</text:p>
                </text:list-item>
                <text:list-item text:style-override="id1-3-2-2-1-2-4-3">
                  <text:number>•</text:number>
                  <text:p text:style-name="al">Artikel 3 Studietermijn</text:p>
                </text:list-item>
                <text:list-item text:style-override="id1-3-2-2-1-2-4-4">
                  <text:number>•</text:number>
                  <text:p text:style-name="al">Artikel 4 Verantwoording</text:p>
                </text:list-item>
                <text:list-item text:style-override="id1-3-2-2-1-2-4-5">
                  <text:number>•</text:number>
                  <text:p text:style-name="al">Artikel 5 Terugbetalingsregeling</text:p>
                </text:list-item>
                <text:list-item text:style-override="id1-3-2-2-1-2-4-6">
                  <text:number>•</text:number>
                  <text:p text:style-name="al">Artikel 6 Afspraken vastleggen in studieovereenkomst</text:p>
                </text:list-item>
                <text:list-item text:style-override="id1-3-2-2-1-2-4-7">
                  <text:number>•</text:number>
                  <text:p text:style-name="al"> Artikel 7 Citeertitel en inwerkingtreding</text:p>
                </text:list-item>
              </text:list>
              <text:p text:style-name="al"/>
              <text:p text:style-name="al">
              <text:span text:style-name="nadrukvet">Artikel 1 Vergoeding in geld</text:span>
            </text:p>
              <text:p text:style-name="al">
              <text:span text:style-name="nadrukvet">Lid 1</text:span>
            </text:p>
              <text:list text:style-name="id1-3-2-2-1-2-8">
                <text:list-item text:style-override="id1-3-2-2-1-2-8-1">
                  <text:number>•</text:number>
                  <text:p text:style-name="al"> Opleidingen die volledig passen in het organisatiebelang worden volledig vergoed; </text:p>
                </text:list-item>
                <text:list-item text:style-override="id1-3-2-2-1-2-8-2">
                  <text:number>•</text:number>
                  <text:p text:style-name="al"> Voor opleidingen met uitsluitend persoonlijk belang worden geen kosten vergoed;</text:p>
                </text:list-item>
                <text:list-item text:style-override="id1-3-2-2-1-2-8-3">
                  <text:number>•</text:number>
                  <text:p text:style-name="al"> Opleidingen die zowel het persoonlijke loopbaanbelang van de ambtenaar als het belang van de organisatie dienen kunnen voor 50% vergoedt worden, waarbij de eigen bijdrage door de medewerker in tijd is te verdienen. </text:p>
                </text:list-item>
              </text:list>
              <text:p text:style-name="al"/>
              <text:p text:style-name="al">
              <text:span text:style-name="nadrukvet">Lid 2 </text:span>
            </text:p>
              <text:p text:style-name="al">De kosten die voor vergoeding in aanmerking komen zijn:</text:p>
              <text:list text:style-name="id1-3-2-2-1-2-12">
                <text:list-item text:style-override="id1-3-2-2-1-2-12-1">
                  <text:number>a.</text:number>
                  <text:p text:style-name="al"> studiekosten; </text:p>
                </text:list-item>
                <text:list-item text:style-override="id1-3-2-2-1-2-12-2">
                  <text:number>b.</text:number>
                  <text:p text:style-name="al"> kosten van voorgeschreven studiemateriaal; </text:p>
                </text:list-item>
                <text:list-item text:style-override="id1-3-2-2-1-2-12-3">
                  <text:number>c.</text:number>
                  <text:p text:style-name="al"> examenkosten; </text:p>
                </text:list-item>
                <text:list-item text:style-override="id1-3-2-2-1-2-12-4">
                  <text:number>d.</text:number>
                  <text:p text:style-name="al"> reiskosten op basis van openbaar vervoer, 2e klasse, dan wel de fiscaal vrijgestelde kilometervergoeding indien het gebruik van eigen vervoer aanmerkelijk efficiënter is. Er wordt uitgegaan van de werkelijke reiskosten/reisafstand (de snelste route via Google maps); </text:p>
                </text:list-item>
                <text:list-item text:style-override="id1-3-2-2-1-2-12-5">
                  <text:number>e.</text:number>
                  <text:p text:style-name="al"> verblijfkosten, indien noodzakelijk en na vooraf verkregen toestemming.</text:p>
                </text:list-item>
              </text:list>
              <text:p text:style-name="al"/>
              <text:p text:style-name="al">
              <text:span text:style-name="nadrukvet">Lid 3 </text:span>
            </text:p>
              <text:p text:style-name="al">Het toekennen van een (gedeeltelijke) vergoeding van opleidingskosten is steeds afhankelijk van de budgetmogelijkheden.</text:p>
              <text:p text:style-name="al">
              <text:span text:style-name="nadrukvet">Artikel 2 Vergoeding in tijd</text:span>
            </text:p>
              <text:list text:style-name="id1-3-2-2-1-2-17">
                <text:list-item text:style-override="id1-3-2-2-1-2-17-1">
                  <text:number>a.</text:number>
                  <text:p text:style-name="al"> Opleidingen die volledig passen in het organisatiebelang worden in tijd volledig gecompenseerd; </text:p>
                </text:list-item>
                <text:list-item text:style-override="id1-3-2-2-1-2-17-2">
                  <text:number>b.</text:number>
                  <text:p text:style-name="al"> Voor opleidingen met uitsluitend persoonlijk belang wordt geen tijd gecompenseerd;</text:p>
                </text:list-item>
                <text:list-item text:style-override="id1-3-2-2-1-2-17-3">
                  <text:number>c.</text:number>
                  <text:p text:style-name="al"> Bij opleidingen die zowel het persoonlijke loopbaanbelang van de ambtenaar als het belang van de organisatie dienen kan als richtlijn worden aangehouden dat de studie-uren die in kantoortijd vallen voor rekening komen van de organisatie. Studie-uren in de vrije tijd komen voor eigen rekening. </text:p>
                </text:list-item>
              </text:list>
              <text:p text:style-name="al"/>
              <text:p text:style-name="al">Afspraken over verlof worden tussen de leidinggevende en de ambtenaar gemaakt, waarbij het bovenstaande als richtlijn wordt aangehouden. Hierbij is duidelijk sprake van maatwerk. </text:p>
              <text:p text:style-name="al">
              <text:span text:style-name="nadrukvet">Artikel 3 Studietermijn</text:span>
            </text:p>
              <text:p text:style-name="al">
              <text:span text:style-name="nadrukvet">Lid 1</text:span>
            </text:p>
              <text:p text:style-name="al">In beginsel worden de hiervoor genoemde opleidingsfaciliteiten verleend voor de duur van de opleiding zoals die door het opleidingsinstituut wordt aangegeven. </text:p>
              <text:p text:style-name="al">
              <text:span text:style-name="nadrukvet">Lid 2 </text:span>
            </text:p>
              <text:p text:style-name="al">Wanneer de ambtenaar niet binnen de vooraf gestelde termijn de opleiding afrondt, wordt de termijn na overleg met de leidinggevende, verlengd tot het eerstvolgende examen, mits dit niet het gevolg is van aantoonbare nalatigheid van de ambtenaar. </text:p>
              <text:p text:style-name="al">
              <text:span text:style-name="nadrukvet">Lid 3</text:span>
            </text:p>
              <text:p text:style-name="al">Als de ambtenaar de opleiding niet binnen de gestelde of verlengde termijn afrondt, geldt de in artikel 5, lid 1 genoemde terugbetalingsregeling. </text:p>
              <text:p text:style-name="al">
              <text:span text:style-name="nadrukvet">Artikel 4 Verantwoording</text:span>
            </text:p>
              <text:p text:style-name="al">
              <text:span text:style-name="nadrukvet">Lid 1</text:span>
            </text:p>
              <text:p text:style-name="al">De ambtenaar houdt de leidinggevende op de hoogte van de voortgang van de opleiding en de studieresultaten. Het eindresultaat (diploma, certificaat, e.d.) wordt opgenomen in het persoonsdossier.</text:p>
              <text:p text:style-name="al">
              <text:span text:style-name="nadrukvet">Lid 2 </text:span>
            </text:p>
              <text:p text:style-name="al">De leidinggevende legt verantwoording af aan de directie over zijn/haar onderdeel van het opleidingsplan, door middel van de Marap’s. </text:p>
              <text:p text:style-name="al">
              <text:span text:style-name="nadrukvet">Artikel 5 Terugbetalingsregeling</text:span>
            </text:p>
              <text:p text:style-name="al">
              <text:span text:style-name="nadrukvet">Lid 1 </text:span>
            </text:p>
              <text:p text:style-name="al">Bij voortijdig beëindigen van de opleiding dan wel niet tijdige afronding als bedoeld in artikel 3, lid 3, is er een volledige terugbetalingsverplichting, tenzij de beëindiging buiten de schuld van de ambtenaar ligt of voortvloeit uit overmacht of ziekte o.i.d.. </text:p>
              <text:p text:style-name="al">
              <text:span text:style-name="nadrukvet">Lid 2 </text:span>
            </text:p>
              <text:p text:style-name="al">Bij ontslag op eigen verzoek of vanwege aan de ambtenaar te wijten feiten en omstandigheden, vóór afronding of binnen één jaar na afronding van de opleiding, geldt eveneens een volledige terugbetalingsverplichting. </text:p>
              <text:p text:style-name="al">
              <text:span text:style-name="nadrukvet">Lid 3 </text:span>
            </text:p>
              <text:p text:style-name="al">Bij ontslag op eigen verzoek of vanwege aan de ambtenaar te wijten feiten en omstandigheden, na één, maar binnen twee jaar na afronding van de opleiding waarvan de kosten maximaal € 10.000,- hebben bedragen, geldt een gedeeltelijke terugbetalingsverplichting van 1/24 deel van de totale kosten voor iedere volle maand die aan de termijn van twee jaar ontbreekt. </text:p>
              <text:p text:style-name="al">
              <text:span text:style-name="nadrukvet">Lid 4 </text:span>
            </text:p>
              <text:p text:style-name="al">Indien een kostbare opleiding wordt/is gevolgd, geldt bij ontslag op eigen verzoek of ontslag vanwege aan de ambtenaar te wijten feiten en omstandigheden een terugbetalingsverplichting. De terugbetalingsverplichting bedraagt:</text:p>
              <text:list text:style-name="id1-3-2-2-1-2-41">
                <text:list-item text:style-override="id1-3-2-2-1-2-41-1">
                  <text:number>a.</text:number>
                  <text:p text:style-name="al"> voor opleidingskosten van € 10.000,- tot € 20.000,- 1/36 deel van de totale kosten voor iedere volle maand die aan de geldende termijn van drie jaar ontbreekt; </text:p>
                </text:list-item>
                <text:list-item text:style-override="id1-3-2-2-1-2-41-2">
                  <text:number>b.</text:number>
                  <text:p text:style-name="al"> voor opleidingskosten van € 20.000,- tot € 30.000,- 1/48 deel van de totale kosten voor iedere volle maand die aan de geldende termijn van vier jaar ontbreekt; </text:p>
                </text:list-item>
                <text:list-item text:style-override="id1-3-2-2-1-2-41-3">
                  <text:number>c.</text:number>
                  <text:p text:style-name="al"> voor opleidingskosten van € 30.000,- en meer 1/60 deel van de totale kosten voor iedere volle maand die aan de geldende termijn van vijf jaar ontbreekt. </text:p>
                </text:list-item>
              </text:list>
              <text:p text:style-name="al"/>
              <text:p text:style-name="al">
              <text:span text:style-name="nadrukvet">Lid 5</text:span>
            </text:p>
              <text:p text:style-name="al">In bijzondere situaties kan van de bepalingen in dit artikel worden afgeweken. </text:p>
              <text:p text:style-name="al">
              <text:span text:style-name="nadrukvet">Artikel 6 Afspraken vastleggen in studieovereenkomst</text:span>
            </text:p>
              <text:p text:style-name="al">Alle gemaakte afspraken worden vastgelegd in een studieovereenkomst. Deze omvat in ieder geval: </text:p>
              <text:list text:style-name="id1-3-2-2-1-2-47">
                <text:list-item text:style-override="id1-3-2-2-1-2-47-1">
                  <text:number>•</text:number>
                  <text:p text:style-name="al"> de keuze van opleiding/training en opleidingsinstituut; </text:p>
                </text:list-item>
                <text:list-item text:style-override="id1-3-2-2-1-2-47-2">
                  <text:number>•</text:number>
                  <text:p text:style-name="al"> de studieperiode, te behalen resultaten en terugkoppeling daarvan; </text:p>
                </text:list-item>
                <text:list-item text:style-override="id1-3-2-2-1-2-47-3">
                  <text:number>•</text:number>
                  <text:p text:style-name="al"> de afspraken omtrent vergoeding in geld en tijd; </text:p>
                </text:list-item>
                <text:list-item text:style-override="id1-3-2-2-1-2-47-4">
                  <text:number>•</text:number>
                  <text:p text:style-name="al"> de terugbetalingsregeling. </text:p>
                </text:list-item>
              </text:list>
              <text:p text:style-name="al"/>
              <text:p text:style-name="al">
              <text:span text:style-name="nadrukvet">Artikel 7 Citeertitel en inwerkingtreding</text:span>
            </text:p>
              <text:p text:style-name="al">
              <text:span text:style-name="nadrukvet">Lid 1 </text:span>
            </text:p>
              <text:p text:style-name="al">Deze regeling kan worden aangehaald als “Regeling faciliteiten opleiding en ontwikkeling gemeenten Sint Anthonis en Boxmeer”. </text:p>
              <text:p text:style-name="al">
              <text:span text:style-name="nadrukvet">Lid 2</text:span>
            </text:p>
              <text:p text:style-name="al">Deze regeling treedt in werking met ingang van 1 januari 2010. </text:p>
            </text:section>
            <text:section text:name="paragraaf_id1-3-2-2-1-3" text:style-name="paragraaf">
              <text:p text:style-name="paragraaf_kop"><text:span text:style-name="label"/> <text:span text:style-name="nr"/> Artikelsgewijze toelichting</text:p>
              <text:section text:name="structuurtekst_id1-3-2-2-1-3-2" text:style-name="structuurtekst">
                <text:p text:style-name="al">
                <text:span text:style-name="nadrukvet">Artikel 1 </text:span>
              </text:p>
                <text:p text:style-name="al">Organisatiebelang versus persoonlijk belang. Bij de opleidings- en ontwikkelingsactiviteiten die plaatsvinden op organisatie- of afdelingsniveau is het organisatiebelang vanzelfsprekend aanwezig. Bij de opleidingen op individueel niveau zijn vakgerichte opleidingen en opleidingen die aansluiten op het strategisch opleidingsbeleid eveneens gericht op het organisatiebelang; de individuele opleidingen, gericht op de eigen loopbaan, kunnen meer gericht zijn op de persoonlijke belangen dan op de organisatiebelangen. </text:p>
                <text:p text:style-name="al">De mate waarin het organisatiebelang dan wel het persoonlijke belang gediend wordt, is bepalend bij de weging van de toekenning van faciliteit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795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5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5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source">Onbekend</meta:user-defined>
    <meta:user-defined meta:name="DCTERMS.alternative">Regeling faciliteiten opleiding en ontwikkeling gemeenten Sint Anthonis en Boxmeer</meta:user-defined>
    <dc:language>nl</dc:language>
    <meta:user-defined meta:name="OVERHEID.Gemeente/DC.spatial">Sint Anthonis</meta:user-defined>
    <meta:user-defined meta:name="DC.title">Opleiding en ontwikkeling</meta:user-defined>
    <meta:user-defined meta:name="DCTERMS.W3CDTF/DCTERMS.available">2019-07-26</meta:user-defined>
    <meta:user-defined meta:name="DCTERMS.W3CDTF/OVERHEIDop.jaargang">2019</meta:user-defined>
    <meta:user-defined meta:name="OVERHEIDop.publicationIssue">187957</meta:user-defined>
    <meta:user-defined meta:name="OVERHEIDop.betreftRegeling">CVDR626703_1</meta:user-defined>
    <meta:user-defined meta:name="xs:date/OVERHEIDop.startdatum">2019-07-26</meta:user-defined>
    <meta:user-defined meta:name="OVERHEIDop.GmbID/DC.identifier">gmb-2019-187957</meta:user-defined>
    <meta:user-defined meta:name="OVERHEIDop.versieInformatie"/>
  </office:meta>
</office:document-meta>
</file>