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hurk 1 in Vessem, gewijzigd uitvoeren van een verleende omgevingsvergunning (EER-2015-0345) voor het uitbreiden van een supermarkt en het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hurk 1 in Vessem</text:p>
            <text:p text:style-name="common-al">
            <text:span text:style-name="nadrukvet">Omschrijving:</text:span>
          </text:p>
            <text:p text:style-name="common-al">gewijzigd uitvoeren van een verleende omgevingsvergunning (EER-2015-0345) voor het uitbreiden van een supermarkt en het aanleggen van parkeerplaatsen</text:p>
            <text:p text:style-name="common-al">
            <text:span text:style-name="nadrukvet">Ontvangstdatum:</text:span>
          </text:p>
            <text:p text:style-name="common-al">23 juli 2019</text:p>
            <text:p text:style-name="common-al">
            <text:span text:style-name="nadrukvet">Zaaknummer:</text:span>
          </text:p>
            <text:p text:style-name="common-al">EER-2019-10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794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8 381242</meta:user-defined>
    <meta:user-defined meta:name="OVERHEID.EPSG28992/DC.spatial">148202.41 381266.47</meta:user-defined>
    <meta:user-defined meta:name="OVERHEID.EPSG28992/DC.spatial">148190.71 381232.93</meta:user-defined>
    <meta:user-defined meta:name="OVERHEID.EPSG28992/DC.spatial">148208.34 381218.01</meta:user-defined>
    <meta:user-defined meta:name="DC.title">Ontvangst aanvraag omgevingsvergunning, Kuilenhurk 1 in Vessem, gewijzigd uitvoeren van een verleende omgevingsvergunning (EER-2015-0345) voor het uitbreiden van een supermarkt en het aanleggen van parkeerplaatsen</meta:user-defined>
    <meta:user-defined meta:name="OVERHEID.PostcodeHuisnummer/OVERHEIDop.postcodeHuisnummer">5512CA 1</meta:user-defined>
    <meta:user-defined meta:name="OVERHEID.PostcodeHuisnummer/OVERHEIDop.postcodeHuisnummer">5512BN 46</meta:user-defined>
    <meta:user-defined meta:name="OVERHEID.PostcodeHuisnummer/OVERHEIDop.postcodeHuisnummer">5512CA 1a</meta:user-defined>
    <meta:user-defined meta:name="OVERHEID.PostcodeHuisnummer/OVERHEIDop.postcodeHuisnummer">5512CA 1a</meta:user-defined>
    <meta:user-defined meta:name="OVERHEIDop.straatnaam">Kuilenhurk</meta:user-defined>
    <meta:user-defined meta:name="OVERHEIDop.straatnaam">Molenberg</meta:user-defined>
    <meta:user-defined meta:name="OVERHEIDop.straatnaam">Kuilenhurk</meta:user-defined>
    <meta:user-defined meta:name="OVERHEIDop.straatnaam">Kuilenhurk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49</meta:user-defined>
    <meta:user-defined meta:name="OVERHEIDop.GmbID/DC.identifier">gmb-2019-187949</meta:user-defined>
    <meta:user-defined meta:name="OVERHEIDop.versieInformatie"/>
  </office:meta>
</office:document-meta>
</file>