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Gemeenschapshuis ‘de Auw Sjaol’, dossiernummer OV19.0010, Kleine Dries 4, 6123 AL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
            <text:p text:style-name="common-al">Naam bedrijf:   Gemeenschapshuis ‘de Auw Sjaol’  </text:p>
            <text:p text:style-name="common-al">Locatie:    Kleine Driues 4, 6123 AL Holtum</text:p>
            <text:p text:style-name="common-al">Dossiernummer:   OV19.0010</text:p>
            <text:p text:style-name="common-al">Verzenddatum besluit:  23 juli 2019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94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4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4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96 339871</meta:user-defined>
    <meta:user-defined meta:name="OVERHEID.EPSG28992/DC.spatial">185696 339871</meta:user-defined>
    <meta:user-defined meta:name="DC.title">Gemeente Sittard-Geleen – verleend Exploitatievergunning, Gemeenschapshuis ‘de Auw Sjaol’, dossiernummer OV19.0010, Kleine Dries 4, 6123 AL Holtum.</meta:user-defined>
    <meta:user-defined meta:name="OVERHEID.PostcodeHuisnummer/OVERHEIDop.postcodeHuisnummer">6123AL 4</meta:user-defined>
    <meta:user-defined meta:name="OVERHEID.PostcodeHuisnummer/OVERHEIDop.postcodeHuisnummer">6123AL 4</meta:user-defined>
    <meta:user-defined meta:name="OVERHEIDop.straatnaam">Kleine Dries</meta:user-defined>
    <meta:user-defined meta:name="OVERHEIDop.straatnaam">Kleine Dries</meta:user-defined>
    <meta:user-defined meta:name="OVERHEIDop.woonplaats">Holtum</meta:user-defined>
    <meta:user-defined meta:name="OVERHEIDop.woonplaats">Holtum</meta:user-defined>
    <meta:user-defined meta:name="DCTERMS.W3CDTF/DCTERMS.available">2019-07-31</meta:user-defined>
    <meta:user-defined meta:name="DCTERMS.W3CDTF/OVERHEIDop.jaargang">2019</meta:user-defined>
    <meta:user-defined meta:name="OVERHEIDop.publicationIssue">187941</meta:user-defined>
    <meta:user-defined meta:name="OVERHEIDop.GmbID/DC.identifier">gmb-2019-187941</meta:user-defined>
    <meta:user-defined meta:name="OVERHEIDop.versieInformatie"/>
  </office:meta>
</office:document-meta>
</file>