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83, Valkstraat 69, 6135 G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1 boom</text:p>
            <text:p text:style-name="common-al">Locatie:     Valkstraat 69, 6135 GB Sittard </text:p>
            <text:p text:style-name="common-al">Dossiernummer:    Om19.0283</text:p>
            <text:p text:style-name="common-al">Verzenddatum besluit:   24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9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07 335006</meta:user-defined>
    <meta:user-defined meta:name="DC.title">Gemeente Sittard-Geleen – Omgevingsvergunning verleend; dossiernummer Om19.0283, Valkstraat 69, 6135 GB  Sittard (reguliere voorbereidingsprocedure)</meta:user-defined>
    <meta:user-defined meta:name="OVERHEID.PostcodeHuisnummer/OVERHEIDop.postcodeHuisnummer">6135GB 69</meta:user-defined>
    <meta:user-defined meta:name="OVERHEIDop.straatnaam">Valkstraat</meta:user-defined>
    <meta:user-defined meta:name="OVERHEIDop.woonplaats">Sittard</meta:user-defined>
    <meta:user-defined meta:name="DCTERMS.W3CDTF/DCTERMS.available">2019-07-31</meta:user-defined>
    <meta:user-defined meta:name="DCTERMS.W3CDTF/OVERHEIDop.jaargang">2019</meta:user-defined>
    <meta:user-defined meta:name="OVERHEIDop.publicationIssue">187935</meta:user-defined>
    <meta:user-defined meta:name="OVERHEIDop.GmbID/DC.identifier">gmb-2019-187935</meta:user-defined>
    <meta:user-defined meta:name="OVERHEIDop.versieInformatie"/>
  </office:meta>
</office:document-meta>
</file>