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21, Kampstraat 22, 6163 H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milieuneutraal veranderen van de inrichting</text:p>
            <text:p text:style-name="common-al">Locatie:     Kampstraat 22, 6163 HG Geleen </text:p>
            <text:p text:style-name="common-al">Dossiernummer:    Om19.0221</text:p>
            <text:p text:style-name="common-al">Verzenddatum besluit:   2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9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0 332163</meta:user-defined>
    <meta:user-defined meta:name="DC.title">Gemeente Sittard-Geleen – Omgevingsvergunning verleend; dossiernummer Om19.0221, Kampstraat 22, 6163 HG  Geleen (reguliere voorbereidingsprocedure)</meta:user-defined>
    <meta:user-defined meta:name="OVERHEID.PostcodeHuisnummer/OVERHEIDop.postcodeHuisnummer">6163</meta:user-defined>
    <meta:user-defined meta:name="OVERHEIDop.straatnaam">Kampstraat</meta:user-defined>
    <meta:user-defined meta:name="OVERHEIDop.woonplaats">Geleen</meta:user-defined>
    <meta:user-defined meta:name="DCTERMS.W3CDTF/DCTERMS.available">2019-07-31</meta:user-defined>
    <meta:user-defined meta:name="DCTERMS.W3CDTF/OVERHEIDop.jaargang">2019</meta:user-defined>
    <meta:user-defined meta:name="OVERHEIDop.publicationIssue">187931</meta:user-defined>
    <meta:user-defined meta:name="OVERHEIDop.GmbID/DC.identifier">gmb-2019-187931</meta:user-defined>
    <meta:user-defined meta:name="OVERHEIDop.versieInformatie"/>
  </office:meta>
</office:document-meta>
</file>