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vergunningsvrij Nienoordshaven 13 te Nietap. Het kappen van een boom, 23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Nienoordshaven 13 te Nietap. Het kappen van een boom, 23 juli 2019.</text:p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92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14 575792</meta:user-defined>
    <meta:user-defined meta:name="DC.title">Besluit omgevingsvergunning , Kappen vergunningsvrij Nienoordshaven 13 te Nietap. Het kappen van een boom, 23 juli 2019.</meta:user-defined>
    <meta:user-defined meta:name="OVERHEID.PostcodeHuisnummer/OVERHEIDop.postcodeHuisnummer">9312RH 13</meta:user-defined>
    <meta:user-defined meta:name="OVERHEIDop.straatnaam">Nienoordshaven</meta:user-defined>
    <meta:user-defined meta:name="OVERHEIDop.woonplaats">Nietap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29</meta:user-defined>
    <meta:user-defined meta:name="OVERHEIDop.GmbID/DC.identifier">gmb-2019-187929</meta:user-defined>
    <meta:user-defined meta:name="OVERHEIDop.versieInformatie"/>
  </office:meta>
</office:document-meta>
</file>