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Oosterzoom 23 te Peize, het veranderen en vergroten van de woning, 23 juli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zoom 23 te Peize, het veranderen en vergroten van de woning, 23 juli 2019;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91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17 574518</meta:user-defined>
    <meta:user-defined meta:name="DC.title">Besluit omgevingsvergunning , Bouwen Oosterzoom 23 te Peize, het veranderen en vergroten van de woning, 23 juli 2019;</meta:user-defined>
    <meta:user-defined meta:name="OVERHEID.PostcodeHuisnummer/OVERHEIDop.postcodeHuisnummer">9321EG 23</meta:user-defined>
    <meta:user-defined meta:name="OVERHEIDop.straatnaam">Oosterzoom</meta:user-defined>
    <meta:user-defined meta:name="OVERHEIDop.woonplaats">Peize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19</meta:user-defined>
    <meta:user-defined meta:name="OVERHEIDop.GmbID/DC.identifier">gmb-2019-187919</meta:user-defined>
    <meta:user-defined meta:name="OVERHEIDop.versieInformatie"/>
  </office:meta>
</office:document-meta>
</file>