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289, Oranjelaan 400, 6166BZ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Vergroten bestaande woonwagen</text:p>
            <text:p text:style-name="common-al">Locatie:     Oranjelaan 400, 6166BZ Geleen </text:p>
            <text:p text:style-name="common-al">Ontvangstdatum aanvraag:  13 juli 2019</text:p>
            <text:p text:style-name="common-al">Dossiernummer:  Om19.0289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91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58 331860</meta:user-defined>
    <meta:user-defined meta:name="DC.title">Gemeente Sittard-Geleen - Omgevingsvergunning aanvraag ingetrokken; dossiernummer Om19.0289, Oranjelaan 400, 6166BZ  Geleen</meta:user-defined>
    <meta:user-defined meta:name="OVERHEID.PostcodeHuisnummer/OVERHEIDop.postcodeHuisnummer">6166BZ 400</meta:user-defined>
    <meta:user-defined meta:name="OVERHEIDop.straatnaam">Oranjelaan</meta:user-defined>
    <meta:user-defined meta:name="OVERHEIDop.woonplaats">Gel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918</meta:user-defined>
    <meta:user-defined meta:name="OVERHEIDop.GmbID/DC.identifier">gmb-2019-187918</meta:user-defined>
    <meta:user-defined meta:name="OVERHEIDop.versieInformatie"/>
  </office:meta>
</office:document-meta>
</file>