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91, Merker-Eyckstraat 13, 6127AA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Creëren woningen in de "Merkerhof" te Grevenbicht.</text:p>
            <text:p text:style-name="common-al">Locatie:     Merker-Eyckstraat 13, 6127AA Grevenbicht </text:p>
            <text:p text:style-name="common-al">Ontvangstdatum aanvraag:  15 juli 2019</text:p>
            <text:p text:style-name="common-al">Dossiernummer:  Om19.029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9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23 339335</meta:user-defined>
    <meta:user-defined meta:name="DC.title">Gemeente Sittard-Geleen - Omgevingsvergunning aanvraag ingetrokken; dossiernummer Om19.0291, Merker-Eyckstraat 13, 6127AA  Grevenbicht</meta:user-defined>
    <meta:user-defined meta:name="OVERHEID.PostcodeHuisnummer/OVERHEIDop.postcodeHuisnummer">6127AA 17</meta:user-defined>
    <meta:user-defined meta:name="OVERHEIDop.straatnaam">Merker-Eyckstraat</meta:user-defined>
    <meta:user-defined meta:name="OVERHEIDop.woonplaats">Grevenbi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914</meta:user-defined>
    <meta:user-defined meta:name="OVERHEIDop.GmbID/DC.identifier">gmb-2019-187914</meta:user-defined>
    <meta:user-defined meta:name="OVERHEIDop.versieInformatie"/>
  </office:meta>
</office:document-meta>
</file>