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Terheijlsterweg 1 te Nieuw-Roden, het verbouwen van het kerkgebouw en realiseren van kinderopvang, 22 juli 2019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Terheijlsterweg 1 te Nieuw-Roden, het verbouwen van het kerkgebouw en realiseren van kinderopvang, 22 juli 2019; </text:p>
              </text:list-item>
            </text:list>
            <text:p text:style-name="common-al"/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791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1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1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Onderwijs en wetenschap | Organisatie en beleid</meta:user-defined>
    <dc:language>nl</dc:language>
    <meta:user-defined meta:name="OVERHEID.EPSG28992/DC.spatial">222615 572095</meta:user-defined>
    <meta:user-defined meta:name="DC.title">Besluit omgevingsvergunning , Bouwen Terheijlsterweg 1 te Nieuw-Roden, het verbouwen van het kerkgebouw en realiseren van kinderopvang, 22 juli 2019;</meta:user-defined>
    <meta:user-defined meta:name="OVERHEID.PostcodeHuisnummer/OVERHEIDop.postcodeHuisnummer">9311PZ 2</meta:user-defined>
    <meta:user-defined meta:name="OVERHEIDop.straatnaam">Terheijlsterweg</meta:user-defined>
    <meta:user-defined meta:name="OVERHEIDop.woonplaats">Nieuw-Rod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911</meta:user-defined>
    <meta:user-defined meta:name="OVERHEIDop.GmbID/DC.identifier">gmb-2019-187911</meta:user-defined>
    <meta:user-defined meta:name="OVERHEIDop.versieInformatie"/>
  </office:meta>
</office:document-meta>
</file>