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276, Ruysdaellaan 36, 6165T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verbreden bestaande uitweg</text:p>
            <text:p text:style-name="common-al">Locatie:     Ruysdaellaan 36, 6165TZ Geleen </text:p>
            <text:p text:style-name="common-al">Dossiernummer:    Om19.0276</text:p>
            <text:p text:style-name="common-al">Verzenddatum besluit:   24 jul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791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1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1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839 330123</meta:user-defined>
    <meta:user-defined meta:name="DC.title">Gemeente Sittard-Geleen – Omgevingsvergunning geweigerd; dossiernummer Om19.0276, Ruysdaellaan 36, 6165TZ  Geleen (reguliere voorbereidingsprocedure)</meta:user-defined>
    <meta:user-defined meta:name="OVERHEID.PostcodeHuisnummer/OVERHEIDop.postcodeHuisnummer">6165TZ 36</meta:user-defined>
    <meta:user-defined meta:name="OVERHEIDop.straatnaam">Ruysdaellaan</meta:user-defined>
    <meta:user-defined meta:name="OVERHEIDop.woonplaats">Geleen</meta:user-defined>
    <meta:user-defined meta:name="DCTERMS.W3CDTF/DCTERMS.available">2019-07-31</meta:user-defined>
    <meta:user-defined meta:name="DCTERMS.W3CDTF/OVERHEIDop.jaargang">2019</meta:user-defined>
    <meta:user-defined meta:name="OVERHEIDop.publicationIssue">187910</meta:user-defined>
    <meta:user-defined meta:name="OVERHEIDop.GmbID/DC.identifier">gmb-2019-187910</meta:user-defined>
    <meta:user-defined meta:name="OVERHEIDop.versieInformatie"/>
  </office:meta>
</office:document-meta>
</file>