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9 </text:p>
      <text:section text:name="regeling_id1-3-2" text:style-name="regeling">
        <text:section text:name="aanhef_id1-3-2-1" text:style-name="aanhef">
          <text:section text:name="preambule_id1-3-2-1-1" text:style-name="preambule">
            <text:p text:style-name="al">De raad van de gemeente Landsmeer</text:p>
            <text:p text:style-name="al">gezien het voorstel van 2 november 2018,</text:p>
            <text:p text:style-name="al"/>
            <text:p text:style-name="al">gelet op artikel 225 van de gemeentewet en de parkeerverordening,</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parkeerbeugel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een belasting geheven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p text:style-name="al">De belasting bedoeld in artikel 2 is verschuldigd op het tijdstip waarop de vergunning wordt verleend.</text:p>
          </text:section>
          <text:section text:name="artikel_id1-3-2-2-6" text:style-name="artikel">
            <text:p text:style-name="artikel_kop_titel"><text:span text:style-name="artikel_kop_label">Artikel</text:span> <text:span text:style-name="artikel_kop_nr">6</text:span> Wijze van heffing en termijnen van betaling</text:p>
            <text:p text:style-name="al">De belasting bedoeld in artikel 2 wordt geheven per kalendermaand, tenzij de vergunning is verleend voor een periode van een maand of korter en moet worden betaald op:</text:p>
            <text:list text:style-name="id1-3-2-2-6-3">
              <text:list-item text:style-override="id1-3-2-2-6-3-1">
                <text:number>-</text:number>
                <text:p text:style-name="al">de eerste dag van de kalendermaand waarop de vergunning betrekking heeft tot het gevorderde bedrag dat blijkens de vergunning verschuldigd is;</text:p>
              </text:list-item>
              <text:list-item text:style-override="id1-3-2-2-6-3-2">
                <text:number>-</text:number>
                <text:p text:style-name="al">de eerste dag van de geldigheid van de vergunning die is verleend voor een periode van een maand of korter.</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parkeerbelasting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parkeerbelasting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Verordening parkeerbelastingen 2019’.</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20 december 2018. </text:span>
          </text:p>
          </text:section>
        </text:section>
        <text:section text:name="bijlage_id1-3-2-4" text:style-name="bijlage">
          <text:p text:style-name="bijlage_top"/>
          <text:p text:style-name="hoofdstuk_kop">Tarieventabel</text:p>
          <text:p text:style-name="al">behorende bij de 'Verordening parkeerbelastingen 2019'.</text:p>
          <text:p text:style-name="al"/>
          <text:p text:style-name="al">Het tarief voor een parkeervergunning als bedoeld in artikel 2 bedraagt:</text:p>
          <text:p text:style-name="al"/>
          <text:p text:style-name="al">Voor een vergunning waarin een bepaald gedeelte van de gemeente is aangewezen per kalendermaand of gedeelte daarvan € 9,95.</text:p>
          <text:p text:style-name="al"/>
          <text:p text:style-name="al">Behoort bij raadsbesluit van 20 december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79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91</meta:user-defined>
    <meta:user-defined meta:name="OVERHEIDop.GmbID/DC.identifier">gmb-2019-18791</meta:user-defined>
    <meta:user-defined meta:name="OVERHEID.TaxonomieBeleidsagenda/OVERHEID.category">Financiën | Organisatie en beleid</meta:user-defined>
    <meta:user-defined meta:name="OVERHEID.Gemeente/DC.spatial">Landsmeer</meta:user-defined>
    <meta:user-defined meta:name="DC.source">artikel 225 van de Gemeentewet;1.0:c:BWBR0005416&amp;artikel=225&amp;g=2019-01-01</meta:user-defined>
    <meta:user-defined meta:name="OVERHEIDop.referentienummer">2018-084</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1-26</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0666_1</meta:user-defined>
    <meta:user-defined meta:name="OVERHEIDop.versieInformatie"/>
  </office:meta>
</office:document-meta>
</file>