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9 Slochte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nemarken 9, 9621 TM, gevelwijziging van de boerderij, 19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90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28 583666</meta:user-defined>
    <meta:user-defined meta:name="DC.title">Denemarken 9 Slochteren, aanvraag omgevingsvergunning</meta:user-defined>
    <meta:user-defined meta:name="OVERHEID.PostcodeHuisnummer/OVERHEIDop.postcodeHuisnummer">9621TM 9a</meta:user-defined>
    <meta:user-defined meta:name="OVERHEIDop.straatnaam">Denemarken</meta:user-defined>
    <meta:user-defined meta:name="OVERHEIDop.woonplaats">Slochter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09</meta:user-defined>
    <meta:user-defined meta:name="OVERHEIDop.GmbID/DC.identifier">gmb-2019-187909</meta:user-defined>
    <meta:user-defined meta:name="OVERHEIDop.versieInformatie"/>
  </office:meta>
</office:document-meta>
</file>