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37, Oude Markt 33, 6131 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kappen van 3 bomen</text:p>
            <text:p text:style-name="common-al">Locatie:     Oude Markt 33, 6131 EN Sittard </text:p>
            <text:p text:style-name="common-al">Ontvangstdatum:   12 juni 2019</text:p>
            <text:p text:style-name="common-al">Dossiernummer:    Om19.02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9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64 334539</meta:user-defined>
    <meta:user-defined meta:name="DC.title">Gemeente Sittard-Geleen - Omgevingsvergunning beslistermijn verlengd; dossiernummer Om19.0237, Oude Markt 33, 6131 EN  Sittard</meta:user-defined>
    <meta:user-defined meta:name="OVERHEID.PostcodeHuisnummer/OVERHEIDop.postcodeHuisnummer">6131EN 41</meta:user-defined>
    <meta:user-defined meta:name="OVERHEIDop.straatnaam">Oude markt</meta:user-defined>
    <meta:user-defined meta:name="OVERHEIDop.woonplaats">Sittar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06</meta:user-defined>
    <meta:user-defined meta:name="OVERHEIDop.GmbID/DC.identifier">gmb-2019-187906</meta:user-defined>
    <meta:user-defined meta:name="OVERHEIDop.versieInformatie"/>
  </office:meta>
</office:document-meta>
</file>