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/Afwijking Groningerstraat 8-10 te Roden, het realiseren van drie appartementen en het legaliseren van de verbinding van twee dakkapellen aan de voorzijde, 23 jul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Groningerstraat 8-10 te Roden, het realiseren van drie appartementen en het legaliseren van de verbinding van twee dakkapellen aan de voorzijde, 23 juli 2019.</text:p>
              </text:list-item>
            </text:list>
            <text:p text:style-name="common-al"/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90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0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90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126 572900</meta:user-defined>
    <meta:user-defined meta:name="DC.title">Besluit omgevingsvergunning , Bouwen /Afwijking Groningerstraat 8-10 te Roden, het realiseren van drie appartementen en het legaliseren van de verbinding van twee dakkapellen aan de voorzijde, 23 juli 2019.</meta:user-defined>
    <meta:user-defined meta:name="OVERHEID.PostcodeHuisnummer/OVERHEIDop.postcodeHuisnummer">9301LC 8c</meta:user-defined>
    <meta:user-defined meta:name="OVERHEIDop.straatnaam">Groningerstraat</meta:user-defined>
    <meta:user-defined meta:name="OVERHEIDop.woonplaats">Rod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904</meta:user-defined>
    <meta:user-defined meta:name="OVERHEIDop.GmbID/DC.identifier">gmb-2019-187904</meta:user-defined>
    <meta:user-defined meta:name="OVERHEIDop.versieInformatie"/>
  </office:meta>
</office:document-meta>
</file>