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03 in Bergen (NH), het gewijzigd uitvoeren van een eerder verleende vergunning voor de nieuwbouw van een woning (WABO190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86 521282</meta:user-defined>
    <meta:user-defined meta:name="DC.title">Gemeente Bergen, ontvangen aanvraag Omgevingsvergunning, Breelaan 103 in Bergen (NH), het gewijzigd uitvoeren van een eerder verleende vergunning voor de nieuwbouw van een woning (WABO1901258)</meta:user-defined>
    <meta:user-defined meta:name="OVERHEID.PostcodeHuisnummer/OVERHEIDop.postcodeHuisnummer">1861GD 101</meta:user-defined>
    <meta:user-defined meta:name="OVERHEIDop.straatnaam">Breelaan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901</meta:user-defined>
    <meta:user-defined meta:name="OVERHEIDop.GmbID/DC.identifier">gmb-2019-187901</meta:user-defined>
    <meta:user-defined meta:name="OVERHEIDop.versieInformatie"/>
  </office:meta>
</office:document-meta>
</file>