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Bouwen /Afwijking Haulerwijksterweg 10A te Een, het oprichten van een veldschuur, 22 juli 2019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Haulerwijksterweg 10A te Een, het oprichten van een veldschuur, 22 juli 2019;</text:p>
                <text:p text:style-name="al"/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7900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900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900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1519 565056</meta:user-defined>
    <meta:user-defined meta:name="DC.title">Besluit omgevingsvergunning , Bouwen /Afwijking Haulerwijksterweg 10A te Een, het oprichten van een veldschuur, 22 juli 2019;</meta:user-defined>
    <meta:user-defined meta:name="OVERHEID.PostcodeHuisnummer/OVERHEIDop.postcodeHuisnummer">9342</meta:user-defined>
    <meta:user-defined meta:name="OVERHEIDop.straatnaam">Haulerwijksterweg</meta:user-defined>
    <meta:user-defined meta:name="OVERHEIDop.woonplaats">Ee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900</meta:user-defined>
    <meta:user-defined meta:name="OVERHEIDop.GmbID/DC.identifier">gmb-2019-187900</meta:user-defined>
    <meta:user-defined meta:name="OVERHEIDop.versieInformatie"/>
  </office:meta>
</office:document-meta>
</file>