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style:style style:family="table-column" style:parent-style-name="colspec" style:name="id1-3-2-4-7-1-1">
      <style:table-column-properties style:rel-column-width="40*"/>
    </style:style>
    <style:style style:family="table-column" style:parent-style-name="colspec" style:name="id1-3-2-4-7-1-2">
      <style:table-column-properties style:rel-column-width="60*"/>
    </style:style>
    <text:list-style style:name="id1-3-2-4-7-1-3-6-1-3">
      <text:list-level-style-bullet text:bullet-char="-" text:level="1">
        <style:list-level-properties text:min-label-width="10mm"/>
      </text:list-level-style-bullet>
    </text:list-style>
    <text:list-style style:name="id1-3-2-4-7-1-3-6-1-3-1">
      <text:list-level-style-bullet text:bullet-char="-" text:level="1">
        <style:list-level-properties text:min-label-width="10mm"/>
      </text:list-level-style-bullet>
    </text:list-style>
    <text:list-style style:name="id1-3-2-4-7-1-3-6-1-3-2">
      <text:list-level-style-bullet text:bullet-char="-" text:level="1">
        <style:list-level-properties text:min-label-width="10mm"/>
      </text:list-level-style-bullet>
    </text:list-style>
    <text:list-style style:name="id1-3-2-4-7-1-3-6-1-3-3">
      <text:list-level-style-bullet text:bullet-char="-" text:level="1">
        <style:list-level-properties text:min-label-width="10mm"/>
      </text:list-level-style-bullet>
    </text:list-style>
    <text:list-style style:name="id1-3-2-4-7-1-3-8-1-3">
      <text:list-level-style-bullet text:bullet-char="-" text:level="1">
        <style:list-level-properties text:min-label-width="10mm"/>
      </text:list-level-style-bullet>
    </text:list-style>
    <text:list-style style:name="id1-3-2-4-7-1-3-8-1-3-1">
      <text:list-level-style-bullet text:bullet-char="-" text:level="1">
        <style:list-level-properties text:min-label-width="10mm"/>
      </text:list-level-style-bullet>
    </text:list-style>
    <text:list-style style:name="id1-3-2-4-7-1-3-8-1-3-2">
      <text:list-level-style-bullet text:bullet-char="-" text:level="1">
        <style:list-level-properties text:min-label-width="10mm"/>
      </text:list-level-style-bullet>
    </text:list-style>
    <text:list-style style:name="id1-3-2-4-7-1-3-8-1-3-3">
      <text:list-level-style-bullet text:bullet-char="-" text:level="1">
        <style:list-level-properties text:min-label-width="10mm"/>
      </text:list-level-style-bullet>
    </text:list-style>
    <text:list-style style:name="id1-3-2-4-7-1-3-13-1-2">
      <text:list-level-style-bullet text:bullet-char="-" text:level="1">
        <style:list-level-properties text:min-label-width="10mm"/>
      </text:list-level-style-bullet>
    </text:list-style>
    <text:list-style style:name="id1-3-2-4-7-1-3-13-1-2-1">
      <text:list-level-style-bullet text:bullet-char="-" text:level="1">
        <style:list-level-properties text:min-label-width="10mm"/>
      </text:list-level-style-bullet>
    </text:list-style>
    <text:list-style style:name="id1-3-2-4-7-1-3-13-1-2-2">
      <text:list-level-style-bullet text:bullet-char="-" text:level="1">
        <style:list-level-properties text:min-label-width="10mm"/>
      </text:list-level-style-bullet>
    </text:list-style>
    <text:list-style style:name="id1-3-2-4-7-1-3-13-1-2-3">
      <text:list-level-style-bullet text:bullet-char="-" text:level="1">
        <style:list-level-properties text:min-label-width="10mm"/>
      </text:list-level-style-bullet>
    </text:list-style>
    <text:list-style style:name="id1-3-2-4-7-1-3-13-1-2-4">
      <text:list-level-style-bullet text:bullet-char="-" text:level="1">
        <style:list-level-properties text:min-label-width="10mm"/>
      </text:list-level-style-bullet>
    </text:list-style>
    <text:list-style style:name="id1-3-2-4-7-1-3-13-1-2-5">
      <text:list-level-style-bullet text:bullet-char="-" text:level="1">
        <style:list-level-properties text:min-label-width="10mm"/>
      </text:list-level-style-bullet>
    </text:list-style>
    <text:list-style style:name="id1-3-2-4-7-1-3-13-1-2-6">
      <text:list-level-style-bullet text:bullet-char="-" text:level="1">
        <style:list-level-properties text:min-label-width="10mm"/>
      </text:list-level-style-bullet>
    </text:list-style>
    <style:style style:family="table-column" style:parent-style-name="colspec" style:name="id1-3-2-5-3-1-1">
      <style:table-column-properties style:rel-column-width="30*"/>
    </style:style>
    <style:style style:family="table-column" style:parent-style-name="colspec" style:name="id1-3-2-5-3-1-2">
      <style:table-column-properties style:rel-column-width="50*"/>
    </style:style>
    <style:style style:family="table-column" style:parent-style-name="colspec" style:name="id1-3-2-5-3-1-3">
      <style:table-column-properties style:rel-column-width="20*"/>
    </style:style>
  </office:automatic-styles>
  <office:body>
    <office:text>
      <text:p text:style-name="new_page_staatscourant"/>
      <text:p text:style-name="single-kop-titel">Subsidieregeling Erfgoedplatform Katwijk</text:p>
      <text:section text:name="regeling_id1-3-2" text:style-name="regeling">
        <text:section text:name="aanhef_id1-3-2-1" text:style-name="aanhef">
          <text:section text:name="preambule_id1-3-2-1-1" text:style-name="preambule">
            <text:p text:style-name="al">Burgemeester en wethouders van de gemeente Katwijk,</text:p>
            <text:p text:style-name="al"/>
            <text:p text:style-name="al">gelezen de Erfgoedvisie en Uitvoeringsagenda Verbindend Erfgoed 2017 – 2022 en de Kadernota 2018;</text:p>
            <text:p text:style-name="al"/>
            <text:p text:style-name="al">gelet op de artikel 2 lid 2 van de Algemene subsidieverordening gemeente Katwijk 2018;</text:p>
            <text:p text:style-name="al"/>
            <text:p text:style-name="al">overwegende, dat het wenselijk is nadere regels vast te stellen ter uitvoering van de Algemene Subsidieverordening gemeente Katwijk 2018 met betrekking tot de subsidie voor het Erfgoedplatform</text:p>
          </text:section>
          <text:section text:name="afkondiging_id1-3-2-1-2" text:style-name="afkondiging">
            <text:p text:style-name="afkondiging_top"/>
            <text:p text:style-name="al">
            <text:span text:style-name="nadrukvet">Besluiten</text:span>
          </text:p>
            <text:p text:style-name="al"/>
            <text:p text:style-name="al">
            <text:span text:style-name="nadrukvet">vast te stellen Subsidieregeling Erfgoedplatform Kat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s en de daarop berustende bepalingen wordt (mede) verstaan onder:</text:p>
            <text:list text:style-name="id1-3-2-2-1-3">
              <text:list-item text:style-override="id1-3-2-2-1-3-1">
                <text:number>a.</text:number>
                <text:p text:style-name="al">Projectidee: een projectidee zoals bedoeld in de Erfgoedvisie en Uitvoeringsagenda Verbindend Erfgoed 2017 - 2022.</text:p>
              </text:list-item>
            </text:list>
          </text:section>
          <text:section text:name="artikel_id1-3-2-2-2" text:style-name="artikel">
            <text:p text:style-name="artikel_kop_titel"><text:span text:style-name="artikel_kop_label">Artikel</text:span> <text:span text:style-name="artikel_kop_nr">2</text:span> Toepassingsgebied nadere regels</text:p>
            <text:list text:style-name="id1-3-2-2-2-2">
              <text:list-item text:style-override="id1-3-2-2-2-2">
                <text:number>1.</text:number>
                <text:p text:style-name="al">Deze nadere regels zijn van toepassing op aanvragen voor eenmalige subsidies in het kader van projectideeën van deelnemers aan het Erfgoedplatform.</text:p>
              </text:list-item>
              <text:list-item text:style-override="id1-3-2-2-2-3">
                <text:number>2.</text:number>
                <text:p text:style-name="al">Subsidieaanvragen hebben alleen betrekking op initiatieven die behoren tot de bevoegdheden van het college en dienen in algemeen belang van de Katwijkse gemeenschap te zijn.</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Burgemeester en wethouders stellen voor projectideeën van het Erfgoedplatform een subsidieplafond vast van € 10.000,-- voor het jaar 2019.</text:p>
              </text:list-item>
              <text:list-item text:style-override="id1-3-2-2-3-3">
                <text:number>2.</text:number>
                <text:p text:style-name="al">Het subsidieplafond wordt jaarlijks door burgemeester en wethouders vastgesteld en bekend gemaakt in het Gemeenteblad.</text:p>
              </text:list-item>
              <text:list-item text:style-override="id1-3-2-2-3-4">
                <text:number>3.</text:number>
                <text:p text:style-name="al">De hoogte van de subsidie bedraagt maximaal 50% van de totale projectkosten met een maximum van € 2.500,--.</text:p>
              </text:list-item>
              <text:list-item text:style-override="id1-3-2-2-3-5">
                <text:number>4.</text:number>
                <text:p text:style-name="al">Van bovenstaande regeling zoals opgenomen in lid 3 van dit artikel, kan door burgemeester en wethouders onderbouwd worden afgeweken.</text:p>
              </text:list-item>
            </text:list>
          </text:section>
          <text:section text:name="artikel_id1-3-2-2-4" text:style-name="artikel">
            <text:p text:style-name="artikel_kop_titel"><text:span text:style-name="artikel_kop_label">Artikel</text:span> <text:span text:style-name="artikel_kop_nr">4</text:span> Eisen aan de aanvraag</text:p>
            <text:list text:style-name="id1-3-2-2-4-2">
              <text:list-item text:style-override="id1-3-2-2-4-2">
                <text:number>1.</text:number>
                <text:p text:style-name="al">De aanvraag kan worden ingediend bij de gemeente Katwijk en bevat ten minste:</text:p>
                <text:list text:style-name="id1-3-2-2-4-2-3">
                  <text:list-item text:style-override="id1-3-2-2-4-2-3-1">
                    <text:number>a.</text:number>
                    <text:p text:style-name="al">Het volledig en compleet ingevulde aanvraagformulier dat door de gemeente Katwijk beschikbaar is gesteld. Hierin is in ieder geval een planbeschrijving opgenomen, waarin zo nauwkeurig mogelijk wordt aangegeven waartoe en op welke wijze de gevraagde middelen worden aangewend en een beschrijving van het beoogde resultaat van het projectidee;</text:p>
                  </text:list-item>
                  <text:list-item text:style-override="id1-3-2-2-4-2-3-2">
                    <text:number>b.</text:number>
                    <text:p text:style-name="al">Een financiële onderbouwing.</text:p>
                  </text:list-item>
                </text:list>
              </text:list-item>
              <text:list-item text:style-override="id1-3-2-2-4-3">
                <text:number>2.</text:number>
                <text:p text:style-name="al">Per project kan uit deze regeling maximaal 1 maal een subsidie worden aangevraagd.</text:p>
              </text:list-item>
              <text:list-item text:style-override="id1-3-2-2-4-4">
                <text:number>3.</text:number>
                <text:p text:style-name="al">De subsidieaanvragen dienen ieder jaar te worden ingeleverd in de periode van 15 september tot en met 31 oktober.</text:p>
              </text:list-item>
            </text:list>
          </text:section>
          <text:section text:name="artikel_id1-3-2-2-5" text:style-name="artikel">
            <text:p text:style-name="artikel_kop_titel"><text:span text:style-name="artikel_kop_label">Artikel</text:span> <text:span text:style-name="artikel_kop_nr">5</text:span> Beoordeling aanvraag en verdeling van het subsidieplafond</text:p>
            <text:list text:style-name="id1-3-2-2-5-2">
              <text:list-item text:style-override="id1-3-2-2-5-2">
                <text:number>1.</text:number>
                <text:p text:style-name="al">De aanvraag wordt door de gemeente beoordeeld en gescoord aan de hand van de criteria en scoretabel zoals opgenomen in bijlage 1.</text:p>
              </text:list-item>
              <text:list-item text:style-override="id1-3-2-2-5-3">
                <text:number>2.</text:number>
                <text:p text:style-name="al">Indien honorering van alle aanvragen die voor subsidie in aanmerking komen, zou leiden tot een overschrijding van het subsidieplafond, worden de aanvragen op een prioriteitenlijst gerangschikt.</text:p>
              </text:list-item>
              <text:list-item text:style-override="id1-3-2-2-5-4">
                <text:number>3.</text:number>
                <text:p text:style-name="al">De volgorde op deze lijst wordt in aflopend gewicht bepaald door de score.</text:p>
              </text:list-item>
              <text:list-item text:style-override="id1-3-2-2-5-5">
                <text:number>4.</text:number>
                <text:p text:style-name="al">De aanvragen worden gehonoreerd naar de volgorde op de prioriteitenlijst.</text:p>
              </text:list-item>
            </text:list>
          </text:section>
          <text:section text:name="artikel_id1-3-2-2-6" text:style-name="artikel">
            <text:p text:style-name="artikel_kop_titel"><text:span text:style-name="artikel_kop_label">Artikel</text:span> <text:span text:style-name="artikel_kop_nr">6</text:span> Beslistermijn</text:p>
            <text:p text:style-name="al">Het college beslist op een volledige aanvraag om een subsidie binnen 12 weken na sluiting van de termijn zoals gesteld in artikel 4 lid 3.</text:p>
          </text:section>
          <text:section text:name="artikel_id1-3-2-2-7" text:style-name="artikel">
            <text:p text:style-name="artikel_kop_titel"><text:span text:style-name="artikel_kop_label">Artikel</text:span> <text:span text:style-name="artikel_kop_nr">7</text:span> Aanvullende voorwaarden project ideeën</text:p>
            <text:list text:style-name="id1-3-2-2-7-2">
              <text:list-item text:style-override="id1-3-2-2-7-2">
                <text:number>1.</text:number>
                <text:p text:style-name="al">Aanvragen kunnen worden ingediend door personen, verenigingen of stichtingen die deelnemen aan het Erfgoedplatform, voor projecten die zonder winstoogkenmerk worden uitgevoerd.</text:p>
              </text:list-item>
              <text:list-item text:style-override="id1-3-2-2-7-3">
                <text:number>2.</text:number>
                <text:p text:style-name="al">Er moet sprake zijn van een vrijwillige inzet en/of een bijdrage in natura en/of financiële bijdrage door de aanvragende persoon, vereniging of stichting voor de uitvoering van het projectidee.</text:p>
              </text:list-item>
            </text:list>
          </text:section>
          <text:section text:name="artikel_id1-3-2-2-8" text:style-name="artikel">
            <text:p text:style-name="artikel_kop_titel"><text:span text:style-name="artikel_kop_label">Artikel</text:span> <text:span text:style-name="artikel_kop_nr">8</text:span> Verantwoording en vaststelling</text:p>
            <text:list text:style-name="id1-3-2-2-8-2">
              <text:list-item text:style-override="id1-3-2-2-8-2">
                <text:number>1.</text:number>
                <text:p text:style-name="al">Zodra het project is voltooid, dient de subsidieontvanger, een aanvraag tot vaststelling van de subsidie in.</text:p>
              </text:list-item>
              <text:list-item text:style-override="id1-3-2-2-8-3">
                <text:number>2.</text:number>
                <text:p text:style-name="al">Bijgaand met deze aanvraag wordt een kort eindverslag in woord en beeld ingediend evenals een gespecificeerde eindverantwoording, voorzien van alle rekeningen en betaalbewijzen,</text:p>
              </text:list-item>
              <text:list-item text:style-override="id1-3-2-2-8-4">
                <text:number>3.</text:number>
                <text:p text:style-name="al">De subsidie wordt definitief vastgesteld nadat bovenstaand is ingediend en goedgekeurd.</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nadere regels treden in werking op de dag na bekendmaking</text:p>
          </text:section>
          <text:section text:name="artikel_id1-3-2-2-10" text:style-name="artikel">
            <text:p text:style-name="artikel_kop_titel"><text:span text:style-name="artikel_kop_label">Artikel</text:span> <text:span text:style-name="artikel_kop_nr">10</text:span> Citeertitel</text:p>
            <text:p text:style-name="al">Deze nadere regels worden aangehaald als: Subsidieregeling Erfgoedplatform Katwijk.</text:p>
            <text:p text:style-name="al"/>
          </text:section>
        </text:section>
        <text:section text:name="regeling-sluiting_id1-3-2-3" text:style-name="regeling-sluiting">
          <text:section text:name="gegeven_id1-3-2-3-1" text:style-name="gegeven">
            <text:p text:style-name="dagtekening">
            <text:span text:style-name="plaats">Katwijk,</text:span>
            <text:span text:style-name="datum">16 juli 2019</text:span>
          </text:p>
          </text:section>
          <text:section text:name="ondertekening_id1-3-2-3-2">
            <text:p><text:span text:style-name="deze">BURGEMEESTER EN WETHOUDERS</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Formulier Subsidieaanvraag Erfgoedplatform</text:p>
          <text:p text:style-name="al"/>
          <text:p text:style-name="al">
          <text:span text:style-name="nadrukvet">Indieningstermijn: 15 september 2019 t/m 31 oktober 2019</text:span>
        </text:p>
          <text:p text:style-name="al"/>
          <text:p text:style-name="al">
          <text:span text:style-name="nadrukvet">Indienen via:</text:span>
        </text:p>
          <text:list text:style-name="id1-3-2-4-6">
            <text:list-item text:style-override="id1-3-2-4-6-1">
              <text:number>-</text:number>
              <text:p text:style-name="al">
              <text:span text:style-name="nadrukvet">E-mail: erfgoed@katwijk.nl</text:span>
            </text:p>
            </text:list-item>
            <text:list-item text:style-override="id1-3-2-4-6-2">
              <text:number>-</text:number>
              <text:p text:style-name="al">
              <text:span text:style-name="nadrukvet">Post: Gemeente Katwijk, Afdeling Ruimtelijke en Veiligheid, Erfgoed, Postbus 589, 2220 AN Katwijk</text:span>
            </text:p>
            </text:list-item>
          </text:list>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p text:style-name="table_al">Naam project/initiatief</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itiatiefnemer(s) / betrokken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tactpersoon </text:p>
                </table:table-cell>
                <table:table-cell table:style-name="cell_frame_all" table:number-rows-spanned="1" table:number-columns-spanned="1">
                  <text:p text:style-name="table_al">Naam:</text:p>
                  <text:p text:style-name="table_al">E-mail:</text:p>
                  <text:p text:style-name="table_al">Tel.nr:</text:p>
                  <text:p text:style-name="table_al"> </text:p>
                </table:table-cell>
              </table:table-row>
              <table:table-row table:style-name="row">
                <table:table-cell table:style-name="cell_frame_all" table:number-rows-spanned="1" table:number-columns-spanned="1">
                  <text:p text:style-name="table_al">Beschrijving van de activiteiten waarvoor de subsidie wordt aangevraagd</text:p>
                  <text:p text:style-name="table_al"/>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en resultaten welke met de activiteiten worden nagestreefd en hoe de activiteiten daaraan bijdragen.</text:p>
                  <text:p text:style-name="table_al">Denk hierbij aan:</text:p>
                  <text:list text:style-name="id1-3-2-4-7-1-3-6-1-3">
                    <text:list-item text:style-override="id1-3-2-4-7-1-3-6-1-3-1">
                      <text:number>-</text:number>
                      <text:p text:style-name="table_al">Concreet</text:p>
                    </text:list-item>
                    <text:list-item text:style-override="id1-3-2-4-7-1-3-6-1-3-2">
                      <text:number>-</text:number>
                      <text:p text:style-name="table_al">Helder</text:p>
                    </text:list-item>
                    <text:list-item text:style-override="id1-3-2-4-7-1-3-6-1-3-3">
                      <text:number>-</text:number>
                      <text:p text:style-name="table_al">Realistisch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begroting van en een dekkingsplan voor de kosten van de activiteiten.</text:p>
                  <text:p text:style-name="table_al">Het dekkingsplan bevat een opgave van bij anderen aangevraagde subsidies of vergoedingen ten behoeve van dezelfde activiteiten, onder vermelding van de stand van zaken daarva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projectplanning</text:p>
                  <text:p text:style-name="table_al">Denk hierbij aan </text:p>
                  <text:list text:style-name="id1-3-2-4-7-1-3-8-1-3">
                    <text:list-item text:style-override="id1-3-2-4-7-1-3-8-1-3-1">
                      <text:number>-</text:number>
                      <text:p text:style-name="table_al">Geplande start uitvoering</text:p>
                    </text:list-item>
                    <text:list-item text:style-override="id1-3-2-4-7-1-3-8-1-3-2">
                      <text:number>-</text:number>
                      <text:p text:style-name="table_al">Deelresultaten/mijlpalen</text:p>
                    </text:list-item>
                    <text:list-item text:style-override="id1-3-2-4-7-1-3-8-1-3-3">
                      <text:number>-</text:number>
                      <text:p text:style-name="table_al">Wanneer klaa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OELICHTING OP DE AANVRAAG (MBT TOETINGSKADER)</text:span> </text:p>
                </table:table-cell>
              </table:table-row>
              <table:table-row table:style-name="row">
                <table:table-cell table:style-name="cell_frame_all" table:number-rows-spanned="1" table:number-columns-spanned="1">
                  <text:p text:style-name="table_al">Aan welke  gemeentelijke beleidsdoelstellingen op het gebied van erfgoed draagt dit project bij? Aan welke maatschappelijke doelstellingen op het gebied van samenleving &amp; cultuur, omgevingskwaliteit en/of Economie &amp; Toerisme draagt het project bij? En hoe?</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rdt het initiatief breed gedragen binnen Katwijk en het Erfgoedplatform? Hoe uit zich di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aagt het initiatief bij aan 1 of meer verbindende erfgoedthema’s? Zo ja, welke?</text:p>
                  <text:list text:style-name="id1-3-2-4-7-1-3-13-1-2">
                    <text:list-item text:style-override="id1-3-2-4-7-1-3-13-1-2-1">
                      <text:number>-</text:number>
                      <text:p text:style-name="table_al">Scheepvaart &amp; Visserij</text:p>
                    </text:list-item>
                    <text:list-item text:style-override="id1-3-2-4-7-1-3-13-1-2-2">
                      <text:number>-</text:number>
                      <text:p text:style-name="table_al">Tuinbouw</text:p>
                    </text:list-item>
                    <text:list-item text:style-override="id1-3-2-4-7-1-3-13-1-2-3">
                      <text:number>-</text:number>
                      <text:p text:style-name="table_al">Oorlog en Wederopbouw</text:p>
                    </text:list-item>
                    <text:list-item text:style-override="id1-3-2-4-7-1-3-13-1-2-4">
                      <text:number>-</text:number>
                      <text:p text:style-name="table_al">Romeinen</text:p>
                    </text:list-item>
                    <text:list-item text:style-override="id1-3-2-4-7-1-3-13-1-2-5">
                      <text:number>-</text:number>
                      <text:p text:style-name="table_al">Geloof</text:p>
                    </text:list-item>
                    <text:list-item text:style-override="id1-3-2-4-7-1-3-13-1-2-6">
                      <text:number>-</text:number>
                      <text:p text:style-name="table_al">Kunstenaarskolonie</text:p>
                    </text:list-item>
                  </text:list>
                </table:table-cell>
                <table:table-cell table:style-name="cell_frame_all" table:number-rows-spanned="1" table:number-columns-spanned="1">
                  <text:p text:style-name="table_al">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Criteria en scoretabel</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Maximale score</text:span>
                  </text:p>
                </table:table-cell>
              </table:table-row>
              <table:table-row table:style-name="row">
                <table:table-cell table:style-name="cell_frame_all" table:number-rows-spanned="1" table:number-columns-spanned="1">
                  <text:p text:style-name="table_al">Het resultaat is concreet, helder en realistisch.</text:p>
                </table:table-cell>
                <table:table-cell table:style-name="cell_frame_all" table:number-rows-spanned="1" table:number-columns-spanned="1">
                  <text:p text:style-name="table_al">Het resultaat van het initiatief dient concreet en helder omschreven te zijn. De initiatiefnemers dienen gecommitteerd te zijn en in staat om het initiatief te realiseren. Er is een realistische planning met een einddatum die binnen 2 jaar van het moment van indienen ligt. Het initiatief moet aantoonbaar haalbaar zijn en kunnen worden uitgevoerd. Denk hierbij aan benodigde toestemmingen, ruimtelijke haalbaarheid, etc.</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ransparante begroting</text:p>
                </table:table-cell>
                <table:table-cell table:style-name="cell_frame_all" table:number-rows-spanned="1" table:number-columns-spanned="1">
                  <text:p text:style-name="table_al">De begroting moet transparant en kosten efficiënt zijn opgesteld. Duidelijk moet zijn welke opbrengsten (ook van andere subsidiegevers) het initiatief met zich meebren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et projectidee draagt bij aan de gemeentelijke beleidsdoelstellingen </text:p>
                </table:table-cell>
                <table:table-cell table:style-name="cell_frame_all" table:number-rows-spanned="1" table:number-columns-spanned="1">
                  <text:p text:style-name="table_al">Het projectidee past binnen het erfgoedbeleid van de gemeente en draagt bij aan de doelstellingen die de gemeente heeft op het gebied van Erfgoed:</text:p>
                  <text:p text:style-name="table_al">• De gemeenschap versterken door erfgoed in te zetten als inspiratie voor nieuw aanbod op het gebied van kunst, cultuur, welzijn en educatie.</text:p>
                  <text:p text:style-name="table_al">• Het roerend, onroerend en immaterieel erfgoed benutten bij het behoud en de verbetering</text:p>
                  <text:p text:style-name="table_al">van de omgevingskwaliteit.</text:p>
                  <text:p text:style-name="table_al">• De zichtbaarheid, toegankelijkheid en beleefbaarheid van het erfgoed in Katwijk vergro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et projectidee toont aan maatschappelijke meerwaarde te hebben. </text:p>
                </table:table-cell>
                <table:table-cell table:style-name="cell_frame_all" table:number-rows-spanned="1" table:number-columns-spanned="1">
                  <text:p text:style-name="table_al">Het projectidee draagt bij aan een of meer doelstellingen op het gebied van:</text:p>
                  <text:p text:style-name="table_al">- samenleving &amp; cultuur</text:p>
                  <text:p text:style-name="table_al">- omgevingskwaliteit</text:p>
                  <text:p text:style-name="table_al">- economie &amp; toerism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et projectidee wordt breed gedragen door initiatiefnemers en/of organisaties in Katwijk</text:p>
                </table:table-cell>
                <table:table-cell table:style-name="cell_frame_all" table:number-rows-spanned="1" table:number-columns-spanned="1">
                  <text:p text:style-name="table_al">Er is voldoende draagvlak binnen het Erfgoedplatform voor het projectide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et projectidee heeft aandacht voor een of meerdere verbindende erfgoedthema’s</text:p>
                </table:table-cell>
                <table:table-cell table:style-name="cell_frame_all" table:number-rows-spanned="1" table:number-columns-spanned="1">
                  <text:p text:style-name="table_al">Hierbij gaat het om de volgende erfgoedthema’s:</text:p>
                  <text:p text:style-name="table_al">- Scheepvaart &amp; Visserij</text:p>
                  <text:p text:style-name="table_al">- Tuinbouw</text:p>
                  <text:p text:style-name="table_al">- Oorlog en Wederopbouw</text:p>
                  <text:p text:style-name="table_al">- Romeinen</text:p>
                  <text:p text:style-name="table_al">- Geloof</text:p>
                  <text:p text:style-name="table_al">- Kunstenaarskolon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789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9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9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Cultuur en recreatie | Organisatie en beleid</meta:user-defined>
    <meta:user-defined meta:name="DC.source">http://decentrale.regelgeving.overheid.nl/cvdr/xhtmloutput/Historie/Katwijk/CVDR604092/CVDR604092_1.html</meta:user-defined>
    <dc:language>nl</dc:language>
    <meta:user-defined meta:name="DCTERMS.alternative">Subsidieregeling Erfgoedplatform Katwijk</meta:user-defined>
    <meta:user-defined meta:name="OVERHEID.Gemeente/DC.spatial">Katwijk</meta:user-defined>
    <meta:user-defined meta:name="DC.title">Subsidieregeling Erfgoedplatform Katwijk</meta:user-defined>
    <meta:user-defined meta:name="DCTERMS.W3CDTF/DCTERMS.available">2019-07-26</meta:user-defined>
    <meta:user-defined meta:name="DCTERMS.W3CDTF/OVERHEIDop.jaargang">2019</meta:user-defined>
    <meta:user-defined meta:name="OVERHEIDop.publicationIssue">187895</meta:user-defined>
    <meta:user-defined meta:name="OVERHEIDop.GmbID/DC.identifier">gmb-2019-187895</meta:user-defined>
    <meta:user-defined meta:name="xs:date/OVERHEIDop.startdatum">2019-07-27</meta:user-defined>
    <meta:user-defined meta:name="OVERHEIDop.betreftRegeling">CVDR626700_1</meta:user-defined>
    <meta:user-defined meta:name="OVERHEIDop.versieInformatie"/>
  </office:meta>
</office:document-meta>
</file>