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Ivoystraat 15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4 juli 2019 een besluit genomen op de aanvraag met zaaknummer <text:span text:style-name="nadrukvet">W-AOV190352 </text:span>voor het plaatsen van een schutting op de locatie <text:span text:style-name="nadrukvet">Ivoystraat 15 in Sas van Gen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24 juli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1 juli 2019</text:p>
            <text:p text:style-name="common-al"/>
            <text:p text:style-name="common-al">Burgemeester en Wethouders,</text:p>
            <text:p text:style-name="common-al">mr. A.W. (Ab) de Feijter, loco-gemeentesecretaris</text:p>
            <text:p text:style-name="common-al">B. (Ben) van Assche MSc, loco-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87892</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892</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892</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3395.89 361115.79</meta:user-defined>
    <meta:user-defined meta:name="DC.title">Besluit omgevingsvergunning - Ivoystraat 15 in Sas van Gent</meta:user-defined>
    <meta:user-defined meta:name="OVERHEID.PostcodeHuisnummer/OVERHEIDop.postcodeHuisnummer">4551HL 15</meta:user-defined>
    <meta:user-defined meta:name="OVERHEIDop.straatnaam">Ivoystraat</meta:user-defined>
    <meta:user-defined meta:name="OVERHEIDop.woonplaats">Sas van Gent</meta:user-defined>
    <meta:user-defined meta:name="DCTERMS.W3CDTF/DCTERMS.available">2019-07-31</meta:user-defined>
    <meta:user-defined meta:name="DCTERMS.W3CDTF/OVERHEIDop.jaargang">2019</meta:user-defined>
    <meta:user-defined meta:name="OVERHEIDop.publicationIssue">187892</meta:user-defined>
    <meta:user-defined meta:name="OVERHEIDop.GmbID/DC.identifier">gmb-2019-187892</meta:user-defined>
    <meta:user-defined meta:name="OVERHEIDop.versieInformatie"/>
  </office:meta>
</office:document-meta>
</file>