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raderie Anoual is gewijzigd van 14 tot en met 16 juni 2019 naar 13 tot en met 15 september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4 juli 2019 is een gewijzigde evenementenvergunning verleend Braderie Anoual is gewijzigd van 14 tot en met 16 juni 2019 naar 13 tot en met 15 september 2019 in Zutph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87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936 460573</meta:user-defined>
    <meta:user-defined meta:name="DC.title">Gemeente Zutphen, Braderie Anoual is gewijzigd van 14 tot en met 16 juni 2019 naar 13 tot en met 15 september 2019 in Zutphen</meta:user-defined>
    <meta:user-defined meta:name="OVERHEID.PostcodeHuisnummer/OVERHEIDop.postcodeHuisnummer">7204MB 46</meta:user-defined>
    <meta:user-defined meta:name="OVERHEIDop.straatnaam">De Savornin Lohmanstraat</meta:user-defined>
    <meta:user-defined meta:name="OVERHEIDop.woonplaats">Zutph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7878</meta:user-defined>
    <meta:user-defined meta:name="OVERHEIDop.GmbID/DC.identifier">gmb-2019-187878</meta:user-defined>
    <meta:user-defined meta:name="OVERHEIDop.versieInformatie"/>
  </office:meta>
</office:document-meta>
</file>