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ttenlaan 13 te Norg, het vergroten van het erker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16 565117</meta:user-defined>
    <meta:user-defined meta:name="DC.title">Aanvraag omgevingsvergunning Bouwen Ettenlaan 13 te Norg, het vergroten van het erkerkozijn.</meta:user-defined>
    <meta:user-defined meta:name="OVERHEID.PostcodeHuisnummer/OVERHEIDop.postcodeHuisnummer">9331BE 13</meta:user-defined>
    <meta:user-defined meta:name="OVERHEIDop.straatnaam">Ettenlaan</meta:user-defined>
    <meta:user-defined meta:name="OVERHEIDop.woonplaats">No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76</meta:user-defined>
    <meta:user-defined meta:name="OVERHEIDop.GmbID/DC.identifier">gmb-2019-187876</meta:user-defined>
    <meta:user-defined meta:name="OVERHEIDop.versieInformatie"/>
  </office:meta>
</office:document-meta>
</file>