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Kierkels voor het wijzigen van het Designer Outlet Centre Roermond BV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87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40 356855</meta:user-defined>
    <meta:user-defined meta:name="DC.title">Stadsweide 2 - Wet milieubeheer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874</meta:user-defined>
    <meta:user-defined meta:name="OVERHEIDop.GmbID/DC.identifier">gmb-2019-187874</meta:user-defined>
    <meta:user-defined meta:name="OVERHEIDop.versieInformatie"/>
  </office:meta>
</office:document-meta>
</file>