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ussen Munnikkenweg en Houtendijk (kadastraal perceel sectie A, nr. 1557) Schoorl, het verwijderen van twee dammen en het aanleggen van twee dammen (WABO1901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2.39 528655.53</meta:user-defined>
    <meta:user-defined meta:name="DC.title">Gemeente Bergen, ontvangen aanvraag Omgevingsvergunning, tussen Munnikkenweg en Houtendijk (kadastraal perceel sectie A, nr. 1557) Schoorl, het verwijderen van twee dammen en het aanleggen van twee dammen (WABO1901238)</meta:user-defined>
    <meta:user-defined meta:name="OVERHEID.PostcodeHuisnummer/OVERHEIDop.postcodeHuisnummer">1871PS 1</meta:user-defined>
    <meta:user-defined meta:name="OVERHEIDop.straatnaam">Kamperkade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72</meta:user-defined>
    <meta:user-defined meta:name="OVERHEIDop.GmbID/DC.identifier">gmb-2019-187872</meta:user-defined>
    <meta:user-defined meta:name="OVERHEIDop.versieInformatie"/>
  </office:meta>
</office:document-meta>
</file>