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gelschordreef 8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anuari 2019 met zaaknummer <text:span text:style-name="nadrukvet">M-SLM190019 </text:span>voor het verwijderen van asbesthoudend materiaal (daken schuren) op de locatie <text:span text:style-name="nadrukvet">Vogelschordreef 8 in Sas van Gent</text:span>.</text:p>
            <text:p text:style-name="common-al">De sloopmelding is op 2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ogelschordreef 8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87</meta:user-defined>
    <meta:user-defined meta:name="OVERHEIDop.GmbID/DC.identifier">gmb-2019-1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H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25.12 366768.93</meta:user-defined>
    <meta:user-defined meta:name="OVERHEIDop.versieInformatie"/>
  </office:meta>
</office:document-meta>
</file>