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tussen Munnikkenweg en Houtendijk (kadastrale percelen sectieA, nrs.1549/1159) Schoorl, het aanleggen van een dam (WABO19012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7869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86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86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5237.92 527356.72</meta:user-defined>
    <meta:user-defined meta:name="DC.title">Gemeente Bergen, ontvangen aanvraag Omgevingsvergunning, tussen Munnikkenweg en Houtendijk (kadastrale percelen sectieA, nrs.1549/1159) Schoorl, het aanleggen van een dam (WABO1901237)</meta:user-defined>
    <meta:user-defined meta:name="OVERHEID.PostcodeHuisnummer/OVERHEIDop.postcodeHuisnummer">1871GR 9029</meta:user-defined>
    <meta:user-defined meta:name="OVERHEIDop.straatnaam">Munnikenweg</meta:user-defined>
    <meta:user-defined meta:name="OVERHEIDop.woonplaats">Schoorl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7869</meta:user-defined>
    <meta:user-defined meta:name="OVERHEIDop.GmbID/DC.identifier">gmb-2019-187869</meta:user-defined>
    <meta:user-defined meta:name="OVERHEIDop.versieInformatie"/>
  </office:meta>
</office:document-meta>
</file>