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everstraat 15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heeft de gemeente een melding ontvangen voorhet verwijderen van astbesthoudende golfplaten op locatie Weverstraat 153 te Duiven. De melding is geregistreerd onder zaaknummer Z/19/054147 / 19SZ132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786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41 439703</meta:user-defined>
    <meta:user-defined meta:name="DC.title">Kennisgeving ontvangst melding sloop Weverstraat 153 te Duiven</meta:user-defined>
    <meta:user-defined meta:name="OVERHEID.PostcodeHuisnummer/OVERHEIDop.postcodeHuisnummer">6921GE 153</meta:user-defined>
    <meta:user-defined meta:name="OVERHEIDop.straatnaam">Weverstraat</meta:user-defined>
    <meta:user-defined meta:name="OVERHEIDop.woonplaats">Duiv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866</meta:user-defined>
    <meta:user-defined meta:name="OVERHEIDop.GmbID/DC.identifier">gmb-2019-187866</meta:user-defined>
    <meta:user-defined meta:name="OVERHEIDop.versieInformatie"/>
  </office:meta>
</office:document-meta>
</file>