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s. Germsweg te Veenhuizen, kadastraal bekend Norg, sectie O, nummer 2135, het kappen van twee eik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85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2672 564382</meta:user-defined>
    <meta:user-defined meta:name="DC.title">Aanvraag omgevingsvergunning Kappen Ds. Germsweg te Veenhuizen, kadastraal bekend Norg, sectie O, nummer 2135, het kappen van twee eiken;</meta:user-defined>
    <meta:user-defined meta:name="OVERHEID.PostcodeHuisnummer/OVERHEIDop.postcodeHuisnummer">9341TD 17</meta:user-defined>
    <meta:user-defined meta:name="OVERHEIDop.straatnaam">Ds. Germsweg</meta:user-defined>
    <meta:user-defined meta:name="OVERHEIDop.woonplaats">Veenhuiz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50</meta:user-defined>
    <meta:user-defined meta:name="OVERHEIDop.GmbID/DC.identifier">gmb-2019-187850</meta:user-defined>
    <meta:user-defined meta:name="OVERHEIDop.versieInformatie"/>
  </office:meta>
</office:document-meta>
</file>